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48063, het bouwen van een woning met inrit op het perceel Drebbellaan 4 te Almelo (Almelo Noord Oost, kavel 28), 08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4/148063</text:p>
            <text:p text:style-name="common-al">
            <text:span text:style-name="nadrukvet">Uiterlijke besluitdatum:</text:span> 09-05-2024</text:p>
            <text:p text:style-name="common-al">
            <text:span text:style-name="nadrukvet">Locatie:</text:span> Grotenoord 22 3341LT Hendrik-Ido-Ambacht</text:p>
            <text:p text:style-name="common-al">
            <text:span text:style-name="nadrukvet">Projectomschrijving:</text:span> het bouwen van een woning Drebbellaan 4 te Almelo (Almelo Noord Oost, kavel 28)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169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9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9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148063</meta:user-defined>
    <meta:user-defined meta:name="DCTERMS.abstract">het bouwen van een woning Drebbellaan 4 te Almelo (Almelo Noord Oost, kavel 28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48063, het bouwen van een woning met inrit op het perceel Drebbellaan 4 te Almelo (Almelo Noord Oost, kavel 28), 08-03-2024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698</meta:user-defined>
    <meta:user-defined meta:name="OVERHEIDop.GmbID/DC.identifier">gmb-2024-111698</meta:user-defined>
    <meta:user-defined meta:name="OVERHEIDop.versieInformatie"/>
  </office:meta>
</office:document-meta>
</file>