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het achterdakvlak, Den Brielstraat 13 te Utrecht,  HZ_WABO-23-39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Brielstraat 13 te Utrecht</text:p>
            <text:p text:style-name="common-al">HZ_WABO-23-39735</text:p>
            <text:p text:style-name="common-al">Toelichting: het bouwen van een dakopbouw op het achterdakvlak</text:p>
            <text:p text:style-name="common-al">Datum besluit: 8 maart 2024</text:p>
            <text:p text:style-name="common-al">Startdatum bezwaartermijn: 9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69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het achterdakvlak, Den Brielstraat 13 te Utrecht,  HZ_WABO-23-39735</meta:user-defined>
    <meta:user-defined meta:name="DCTERMS.W3CDTF/DCTERMS.available">2024-03-12</meta:user-defined>
    <meta:user-defined meta:name="DCTERMS.W3CDTF/OVERHEIDop.jaargang">2024</meta:user-defined>
    <meta:user-defined meta:name="OVERHEIDop.externeBijlage">ALG - Publiceerbaar-A|exb-2024-10371</meta:user-defined>
    <meta:user-defined meta:name="OVERHEIDop.externeBijlage">Besluit omgevingsvergunning Publiceerbaar|exb-2024-10372</meta:user-defined>
    <meta:user-defined meta:name="OVERHEIDop.publicationIssue">111696</meta:user-defined>
    <meta:user-defined meta:name="OVERHEIDop.GmbID/DC.identifier">gmb-2024-111696</meta:user-defined>
    <meta:user-defined meta:name="OVERHEIDop.versieInformatie"/>
  </office:meta>
</office:document-meta>
</file>