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velderweg 5 in Egmond-Binnen, het planologisch mogelijk maken van het tijdelijk gebruiken (6 maanden) als opvanglocatie voor asielzoekers, verzenddatum 1 maart 2024 (Z23 144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69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9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9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Noordvelderweg 5 in Egmond-Binnen, het planologisch mogelijk maken van het tijdelijk gebruiken (6 maanden) als opvanglocatie voor asielzoekers, verzenddatum 1 maart 2024 (Z23 144060)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1695</meta:user-defined>
    <meta:user-defined meta:name="OVERHEIDop.GmbID/DC.identifier">gmb-2024-111695</meta:user-defined>
    <meta:user-defined meta:name="OVERHEIDop.versieInformatie"/>
  </office:meta>
</office:document-meta>
</file>