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een woning aan de achterzijde, Aruba 16 2721L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2-2024 een besluit verzonden op de aanvraag met zaaknummer 2023-145379 voor het uitbreiden van een woning aan de achterzijde op locatie Aruba 16 2721L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69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9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9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5379</meta:user-defined>
    <meta:user-defined meta:name="DCTERMS.abstract">het uitbreiden van een woning aan de achterzijde</meta:user-defined>
    <dc:language>nl</dc:language>
    <meta:user-defined meta:name="OVERHEIDop.locatietype/OVERHEIDop.gebiedsmarkering">Punt</meta:user-defined>
    <meta:user-defined meta:name="DC.title">Kennisgeving besluit Omgevingsvergunning voor het uitbreiden van een woning aan de achterzijde, Aruba 16 2721LG Zoetermeer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92</meta:user-defined>
    <meta:user-defined meta:name="OVERHEIDop.GmbID/DC.identifier">gmb-2024-111692</meta:user-defined>
    <meta:user-defined meta:name="OVERHEIDop.versieInformatie"/>
  </office:meta>
</office:document-meta>
</file>