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Leijenlaan 14 in Bergen (NH), het plaatsen van een dakopbouw, verzenddatum 4 maart 2024 (Z23 153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9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Jan Leijenlaan 14 in Bergen (NH), het plaatsen van een dakopbouw, verzenddatum 4 maart 2024 (Z23 153385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691</meta:user-defined>
    <meta:user-defined meta:name="OVERHEIDop.GmbID/DC.identifier">gmb-2024-111691</meta:user-defined>
    <meta:user-defined meta:name="OVERHEIDop.versieInformatie"/>
  </office:meta>
</office:document-meta>
</file>