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1 in Bergen (NH), het plaatsen van een dakopbouw, verzenddatum 1 maart 2024 (Z23 14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Eeuwigelaan 31 in Bergen (NH), het plaatsen van een dakopbouw, verzenddatum 1 maart 2024 (Z23 147671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87</meta:user-defined>
    <meta:user-defined meta:name="OVERHEIDop.GmbID/DC.identifier">gmb-2024-111687</meta:user-defined>
    <meta:user-defined meta:name="OVERHEIDop.versieInformatie"/>
  </office:meta>
</office:document-meta>
</file>