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 verordening Begraafplaatsen gemeente Terschell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Terschelling;</text:span>
          </text:p>
            <text:p text:style-name="al"/>
            <text:p text:style-name="al">Gelezen het Raadsvoorstel Verordening Begraafplaatsen Terschelling 2023 dd 16 januari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31 (citeertitel) van de Verordening Begraafplaatsen gemeente Terschelling 2023 te wijzigen in: </text:p>
            <text:p text:style-name="al">“Deze verordening wordt aangehaald als: de Verordening begraafplaatsen gemeente Terschelling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6 maart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Terschelling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T.D. de Jong, </text:span></text:p>
            <text:p><text:span text:style-name="functie">griffi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R.S. Cazemier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168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68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rschelling</meta:user-defined>
    <meta:user-defined meta:name="OVERHEID.Gemeente/DCTERMS.publisher">Terschellin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4-003-O</meta:user-defined>
    <meta:user-defined meta:name="DCTERMS.alternative">Verordening begraafplaatsen gemeente Terschelling 2023</meta:user-defined>
    <dc:language>nl</dc:language>
    <meta:user-defined meta:name="OVERHEIDop.locatietype/OVERHEIDop.gebiedsmarkering">Gemeente</meta:user-defined>
    <meta:user-defined meta:name="DC.title">Verordening begraafplaatsen gemeente Terschelling 2023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1682</meta:user-defined>
    <meta:user-defined meta:name="OVERHEIDop.betreftRegeling">CVDR692010_2</meta:user-defined>
    <meta:user-defined meta:name="xs:date/OVERHEIDop.startdatum">2024-03-23</meta:user-defined>
    <meta:user-defined meta:name="OVERHEIDop.GmbID/DC.identifier">gmb-2024-111682</meta:user-defined>
    <meta:user-defined meta:name="OVERHEIDop.versieInformatie"/>
  </office:meta>
</office:document-meta>
</file>