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muurschildering aan Zorgvlietstraat 491 4834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muurschildering aan Zorgvlietstraat 491 4834NH Breda is ingetrokken</text:span>
          </text:p>
            <text:p text:style-name="common-al">De gemeente Breda heeft een aanvraag voor een omgevingsvergunning ontvangen. De omgevingsvergunning is aangevraagd voor het realiseren van een muurschildering aan Zorgvlietstraat 491 4834NH Breda.</text:p>
            <text:p text:style-name="common-al">De aanvrager heeft op 07 maart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2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67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3</meta:user-defined>
    <meta:user-defined meta:name="DCTERMS.abstract">het realiser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realiseren van een muurschildering aan Zorgvlietstraat 491 4834NH Bred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78</meta:user-defined>
    <meta:user-defined meta:name="OVERHEIDop.GmbID/DC.identifier">gmb-2024-111678</meta:user-defined>
    <meta:user-defined meta:name="OVERHEIDop.versieInformatie"/>
  </office:meta>
</office:document-meta>
</file>