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maatschappelijke standplaats van 15 maart 2024 tot en met 14 juni 2024 op Sportpark Walburgen aan Nijmeegsestraat 65c te Gend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
              <text:span text:style-name="nadrukvet">Verleende Standplaatsvergunningen: </text:span>
            </text:span>
          </text:p>
            <text:list text:style-name="id1-3-2-1-1-3">
              <text:list-item text:style-override="id1-3-2-1-1-3-1">
                <text:number>-</text:number>
                <text:p text:style-name="al">Bevolkingsonderzoek Nederland, voor het innemen van een maatschappelijke standplaats van 15 maart 2024 tot en met 14 juni 2024 op Sportpark Walburgen, Nijmeegsestraat 65c in Gendt (7 maart 2024) <text:span text:style-name="nadrukcur">6691CM</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11668</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668</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668</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innemen van een maatschappelijke standplaats van 15 maart 2024 tot en met 14 juni 2024 op Sportpark Walburgen aan Nijmeegsestraat 65c te Gendt</meta:user-defined>
    <meta:user-defined meta:name="DCTERMS.W3CDTF/DCTERMS.available">2024-03-13</meta:user-defined>
    <meta:user-defined meta:name="DCTERMS.W3CDTF/OVERHEIDop.jaargang">2024</meta:user-defined>
    <meta:user-defined meta:name="OVERHEIDop.publicationIssue">111668</meta:user-defined>
    <meta:user-defined meta:name="OVERHEIDop.GmbID/DC.identifier">gmb-2024-111668</meta:user-defined>
    <meta:user-defined meta:name="OVERHEIDop.versieInformatie"/>
  </office:meta>
</office:document-meta>
</file>