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 het plaatsen van een autolaadkraan tbv hijswerkzaamheden, Achterstraat 15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15, 1811 LH Alkmaar<text:span text:style-name="nadrukvet">; </text:span> het plaatsen van een autolaadkraan tbv hijswerkzaamheden</text:p>
            <text:p text:style-name="common-al">
            
          </text:p>
            <text:p text:style-name="common-al">Datum ontvangst: 07-03-2024</text:p>
            <text:p text:style-name="common-al">Zaaknummer: 000062685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6856</meta:user-defined>
    <dc:language>nl</dc:language>
    <meta:user-defined meta:name="OVERHEIDop.locatietype/OVERHEIDop.gebiedsmarkering">Punt</meta:user-defined>
    <meta:user-defined meta:name="DC.title">Omgevingsvergunning ingediend:  het plaatsen van een autolaadkraan tbv hijswerkzaamheden, Achterstraat 15, 1811 LH Alkmaa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67</meta:user-defined>
    <meta:user-defined meta:name="OVERHEIDop.GmbID/DC.identifier">gmb-2024-111667</meta:user-defined>
    <meta:user-defined meta:name="OVERHEIDop.versieInformatie"/>
  </office:meta>
</office:document-meta>
</file>