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egrale Horecavergunning (kenmerk 1087334) Liguster 74 Leidschendam El cortad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Integrale Horecavergunning aangevraagd El cortador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8 maart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1664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66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66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Integrale Horecavergunning (kenmerk 1087334) Liguster 74 Leidschendam El cortador</meta:user-defined>
    <meta:user-defined meta:name="DCTERMS.W3CDTF/DCTERMS.available">2024-03-12</meta:user-defined>
    <meta:user-defined meta:name="DCTERMS.W3CDTF/OVERHEIDop.jaargang">2024</meta:user-defined>
    <meta:user-defined meta:name="OVERHEIDop.externeBijlage">aanvraag Integrale Horecavergunning|exb-2024-10363</meta:user-defined>
    <meta:user-defined meta:name="OVERHEIDop.publicationIssue">111664</meta:user-defined>
    <meta:user-defined meta:name="OVERHEIDop.GmbID/DC.identifier">gmb-2024-111664</meta:user-defined>
    <meta:user-defined meta:name="OVERHEIDop.versieInformatie"/>
  </office:meta>
</office:document-meta>
</file>