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892755 - Duffeltdijk 1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zonnepanelen op het hellend dakvlak van de woning</text:p>
            <text:p text:style-name="common-al">Locatie : Duffeltdijk 1 Leuth</text:p>
            <text:p text:style-name="common-al">Datum besluit : 8 maart 2024</text:p>
            <text:p text:style-name="common-al">Datum verzending : 8 maart 2024</text:p>
            <text:p text:style-name="common-al">Zaaknummer ODRN: W.Z23.10734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166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6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6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892755 - Duffeltdijk 1 Leuth.</meta:user-defined>
    <meta:user-defined meta:name="DCTERMS.W3CDTF/DCTERMS.available">2024-03-12</meta:user-defined>
    <meta:user-defined meta:name="DCTERMS.W3CDTF/OVERHEIDop.jaargang">2024</meta:user-defined>
    <meta:user-defined meta:name="OVERHEIDop.publicationIssue">111661</meta:user-defined>
    <meta:user-defined meta:name="OVERHEIDop.GmbID/DC.identifier">gmb-2024-111661</meta:user-defined>
    <meta:user-defined meta:name="OVERHEIDop.versieInformatie"/>
  </office:meta>
</office:document-meta>
</file>