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Bol JUNIOR Avond-4-Daagse van 28 tot en met 31 mei 2024 in en rondom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e Bol, voor het organiseren van deBol JUNIOR Avond-4-Daagse van 28 tot en met 31 mei 2024 in en rondom Bemmel (5 maart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65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5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5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Bol JUNIOR Avond-4-Daagse van 28 tot en met 31 mei 2024 in en rondom Bemmel</meta:user-defined>
    <meta:user-defined meta:name="DCTERMS.W3CDTF/DCTERMS.available">2024-03-13</meta:user-defined>
    <meta:user-defined meta:name="DCTERMS.W3CDTF/OVERHEIDop.jaargang">2024</meta:user-defined>
    <meta:user-defined meta:name="OVERHEIDop.publicationIssue">111653</meta:user-defined>
    <meta:user-defined meta:name="OVERHEIDop.GmbID/DC.identifier">gmb-2024-111653</meta:user-defined>
    <meta:user-defined meta:name="OVERHEIDop.versieInformatie"/>
  </office:meta>
</office:document-meta>
</file>