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23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woldjerweg 23, 9628TA, voor de bouw van een woning, 28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16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woldjerweg 23 Siddeburen aanvraag omgevingsvergun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65</meta:user-defined>
    <meta:user-defined meta:name="OVERHEIDop.GmbID/DC.identifier">gmb-2024-11165</meta:user-defined>
    <meta:user-defined meta:name="OVERHEIDop.versieInformatie"/>
  </office:meta>
</office:document-meta>
</file>