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van garagedeur door kozijn en bestemming garage wijzigen naar wonen aan Verlaat 2, 2408 RN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garagedeur door kozijn en bestemming garage wijzigen naar wonen aan Verlaat 2, 2408 RN Alphen aan den Rijn</text:span>
            <text:span text:style-name="nadrukvet">.</text:span>
          </text:p>
            <text:p text:style-name="common-al">Gemeente Alphen aan den Rijn heeft een omgevingsvergunning verleend. De gemeente geeft hiermee toestemming voor vervangen van garagedeur door kozijn en bestemming garage wijzigen naar wonen aan Verlaat 2, 2408 RN Alphen aan den Rijn, geregistreerd onder nr. 048433027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64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4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4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2707</meta:user-defined>
    <meta:user-defined meta:name="DCTERMS.abstract">Verleende vergunning voor vervangen van garagedeur door kozijn en bestemming garage wijzigen naar wonen aan Verlaat 2, 2408 RN Alphen aan den Rijn</meta:user-defined>
    <dc:language>nl</dc:language>
    <meta:user-defined meta:name="OVERHEIDop.locatietype/OVERHEIDop.gebiedsmarkering">Punt</meta:user-defined>
    <meta:user-defined meta:name="DC.title">Verleende vergunning voor vervangen van garagedeur door kozijn en bestemming garage wijzigen naar wonen aan Verlaat 2, 2408 RN Alphen aan den Rijn</meta:user-defined>
    <meta:user-defined meta:name="DCTERMS.W3CDTF/DCTERMS.available">2024-03-12</meta:user-defined>
    <meta:user-defined meta:name="DCTERMS.W3CDTF/OVERHEIDop.jaargang">2024</meta:user-defined>
    <meta:user-defined meta:name="OVERHEIDop.publicationIssue">111646</meta:user-defined>
    <meta:user-defined meta:name="OVERHEIDop.GmbID/DC.identifier">gmb-2024-111646</meta:user-defined>
    <meta:user-defined meta:name="OVERHEIDop.versieInformatie"/>
  </office:meta>
</office:document-meta>
</file>