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, zijerf), Oude Middelhorst 17, 9753 BP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, zij-erf) aan Oude Middelhorst 17te Haren Gn  </text:span>
          </text:p>
            <text:p text:style-name="common-al">De gemeente Groningen heeft een aanvraag voor een omgevingsvergunning reguliere procedure ontvangen. De vergunning is aangevraagd voor het vellen van 1 boom (es, zij-erf) aan Oude Middelhorst 17 te Haren Gn, dossiernummer GRN-0000142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164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4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4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142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s, zijerf), Oude Middelhorst 17, 9753 BP Haren G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645</meta:user-defined>
    <meta:user-defined meta:name="OVERHEIDop.GmbID/DC.identifier">gmb-2024-111645</meta:user-defined>
    <meta:user-defined meta:name="OVERHEIDop.versieInformatie"/>
  </office:meta>
</office:document-meta>
</file>