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Twiskeweg 78, 1504 AE Zaandam - het bouwen van een dakkapel op het voordakvlak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5591 - het bouwen van een dakkapel op het voordakvlak van een woning -  - op de locatie Twiskeweg 78, 1504 AE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16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591</meta:user-defined>
    <dc:language>nl</dc:language>
    <meta:user-defined meta:name="OVERHEIDop.locatietype/OVERHEIDop.gebiedsmarkering">Punt</meta:user-defined>
    <meta:user-defined meta:name="DC.title">Verlenging beslistermijn omgevingsvergunning - Twiskeweg 78, 1504 AE Zaandam - het bouwen van een dakkapel op het voordakvlak van een won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164</meta:user-defined>
    <meta:user-defined meta:name="OVERHEIDop.GmbID/DC.identifier">gmb-2024-11164</meta:user-defined>
    <meta:user-defined meta:name="OVERHEIDop.versieInformatie"/>
  </office:meta>
</office:document-meta>
</file>