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uk,Dr. Zamenhof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Dr. Zamenhoflaan 7</text:span>
            <text:span text:style-name="nadrukvet">,</text:span> (0153Z2024030800053): het kappen van 1 beuk (ingediend d.d. 06-03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6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800053</meta:user-defined>
    <dc:language>nl</dc:language>
    <meta:user-defined meta:name="OVERHEIDop.locatietype/OVERHEIDop.gebiedsmarkering">Vlak</meta:user-defined>
    <meta:user-defined meta:name="DC.title">Melding het kappen van 1 beuk,Dr. Zamenhoflaan 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634</meta:user-defined>
    <meta:user-defined meta:name="OVERHEIDop.GmbID/DC.identifier">gmb-2024-111634</meta:user-defined>
    <meta:user-defined meta:name="OVERHEIDop.versieInformatie"/>
  </office:meta>
</office:document-meta>
</file>