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het organiseren van Waadrock</text:span>
          </text:p>
            <text:p text:style-name="common-al">Burgemeester van de gemeente Waadhoeke heeft op 8 maart 2024 een besluit genomen op de aanvraag met zaaknummer 2024-030234. Het betreft een evenementenvergunning voor het organiseren van Waadrock op 13 april 2024 op het adres Van Harenstraat 47 in St.-Annaparochie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163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3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3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30234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631</meta:user-defined>
    <meta:user-defined meta:name="OVERHEIDop.GmbID/DC.identifier">gmb-2024-111631</meta:user-defined>
    <meta:user-defined meta:name="OVERHEIDop.versieInformatie"/>
  </office:meta>
</office:document-meta>
</file>