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portocabin aan Bovenmaatweg 2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Bovenmaatweg 2a, het tijdelijk plaatsen van een portocabin (ontvangen 31 okto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plaatsen van een portocabin aan Bovenmaatweg 2a te Huiz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63</meta:user-defined>
    <meta:user-defined meta:name="OVERHEIDop.GmbID/DC.identifier">gmb-2024-11163</meta:user-defined>
    <meta:user-defined meta:name="OVERHEIDop.versieInformatie"/>
  </office:meta>
</office:document-meta>
</file>