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het gebruik voor een nachtje slapen op school , Orinocodreef 15, 3563ST Utrecht,  GU-Z2024-00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inocodreef 15, 3563ST Utrecht</text:p>
            <text:p text:style-name="common-al">GU-Z2024-0000371</text:p>
            <text:p text:style-name="common-al">Toelichting: het afwijken van het gebruik voor een nachtje slapen op school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6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00371</meta:user-defined>
    <meta:user-defined meta:name="DCTERMS.abstract">Verlenging beslistermijn omgevingsvergunning, het afwijken van het gebruik voor een nachtje slapen op school , Orinocodreef 15, 3563ST Utrecht,  GU-Z2024-0000371</meta:user-defined>
    <dc:language>nl</dc:language>
    <meta:user-defined meta:name="OVERHEIDop.locatietype/OVERHEIDop.gebiedsmarkering">Vlak</meta:user-defined>
    <meta:user-defined meta:name="DC.title">Verlenging beslistermijn omgevingsvergunning, het afwijken van het gebruik voor een nachtje slapen op school , Orinocodreef 15, 3563ST Utrecht,  GU-Z2024-0000371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29</meta:user-defined>
    <meta:user-defined meta:name="OVERHEIDop.GmbID/DC.identifier">gmb-2024-111629</meta:user-defined>
    <meta:user-defined meta:name="OVERHEIDop.versieInformatie"/>
  </office:meta>
</office:document-meta>
</file>