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-I16, 7361GT Beekbergen, het kappen van 2 lari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2-2024</text:p>
            <text:p text:style-name="common-al">Zaaknummer:  020049631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62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31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ge Bergweg 31-I16, 7361GT Beekbergen, het kappen van 2 larix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28</meta:user-defined>
    <meta:user-defined meta:name="OVERHEIDop.GmbID/DC.identifier">gmb-2024-111628</meta:user-defined>
    <meta:user-defined meta:name="OVERHEIDop.versieInformatie"/>
  </office:meta>
</office:document-meta>
</file>