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6882) Kerkstraat 6 Voorburg Stichting ondernemersfonds Huygenskwartier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braderie Erfgoeddag Leidschendam Voorburg Wielemakersslop Voorbur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7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62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Evenementenvergunning (kenmerk 1086882) Kerkstraat 6 Voorburg Stichting ondernemersfonds Huygenskwartier Voorbur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27</meta:user-defined>
    <meta:user-defined meta:name="OVERHEIDop.GmbID/DC.identifier">gmb-2024-111627</meta:user-defined>
    <meta:user-defined meta:name="OVERHEIDop.versieInformatie"/>
  </office:meta>
</office:document-meta>
</file>