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de VKL feestweek van 23 t/m 26 mei 2024, Dorpsplein en Berg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Dorpsplein en Bergweg</text:span> (0153Z2024030800052): het organiseren van de VKL feestweek van 23 t/m 26 mei 2024 (ingediend d.d. 8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162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2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2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30800052</meta:user-defined>
    <dc:language>nl</dc:language>
    <meta:user-defined meta:name="OVERHEIDop.locatietype/OVERHEIDop.gebiedsmarkering">Vlak</meta:user-defined>
    <meta:user-defined meta:name="DC.title">Aanvraag voor het organiseren van de VKL feestweek van 23 t/m 26 mei 2024, Dorpsplein en Bergwe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1625</meta:user-defined>
    <meta:user-defined meta:name="OVERHEIDop.GmbID/DC.identifier">gmb-2024-111625</meta:user-defined>
    <meta:user-defined meta:name="OVERHEIDop.versieInformatie"/>
  </office:meta>
</office:document-meta>
</file>