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bouwplaatsinrichting (kenmerk 1087367) van Arembergelaan 65 Voorburg periode 18 maart tot en met 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inrichten van een tijdelijke bouwplaa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7 maart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62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ijdelijke bouwplaatsinrichting (kenmerk 1087367) van Arembergelaan 65 Voorburg periode 18 maart tot en met 5 juli 2024</meta:user-defined>
    <meta:user-defined meta:name="DCTERMS.W3CDTF/DCTERMS.available">2024-03-12</meta:user-defined>
    <meta:user-defined meta:name="DCTERMS.W3CDTF/OVERHEIDop.jaargang">2024</meta:user-defined>
    <meta:user-defined meta:name="OVERHEIDop.externeBijlage">Locatie container en toilet Van Arembergelaan 65 |exb-2024-10360</meta:user-defined>
    <meta:user-defined meta:name="OVERHEIDop.publicationIssue">111622</meta:user-defined>
    <meta:user-defined meta:name="OVERHEIDop.GmbID/DC.identifier">gmb-2024-111622</meta:user-defined>
    <meta:user-defined meta:name="OVERHEIDop.versieInformatie"/>
  </office:meta>
</office:document-meta>
</file>