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1-3">
      <text:list-level-style-bullet text:bullet-char="-" text:level="1">
        <style:list-level-properties text:min-label-width="10mm"/>
      </text:list-level-style-bullet>
    </text:list-style>
    <text:list-style style:name="id1-3-2-4-4-1-3-3-1-3-1">
      <text:list-level-style-bullet text:bullet-char="-" text:level="1">
        <style:list-level-properties text:min-label-width="10mm"/>
      </text:list-level-style-bullet>
    </text:list-style>
    <text:list-style style:name="id1-3-2-4-4-1-3-3-1-3-2">
      <text:list-level-style-bullet text:bullet-char="-" text:level="1">
        <style:list-level-properties text:min-label-width="10mm"/>
      </text:list-level-style-bullet>
    </text:list-style>
    <text:list-style style:name="id1-3-2-4-4-1-3-3-1-3-3">
      <text:list-level-style-bullet text:bullet-char="-" text:level="1">
        <style:list-level-properties text:min-label-width="10mm"/>
      </text:list-level-style-bullet>
    </text:list-style>
    <text:list-style style:name="id1-3-2-4-4-1-3-3-1-3-4">
      <text:list-level-style-bullet text:bullet-char="-" text:level="1">
        <style:list-level-properties text:min-label-width="10mm"/>
      </text:list-level-style-bullet>
    </text:list-style>
    <text:list-style style:name="id1-3-2-4-4-1-3-3-1-3-5">
      <text:list-level-style-bullet text:bullet-char="-" text:level="1">
        <style:list-level-properties text:min-label-width="10mm"/>
      </text:list-level-style-bullet>
    </text:list-style>
    <text:list-style style:name="id1-3-2-4-4-1-3-3-1-3-6">
      <text:list-level-style-bullet text:bullet-char="-" text:level="1">
        <style:list-level-properties text:min-label-width="10mm"/>
      </text:list-level-style-bullet>
    </text:list-style>
    <text:list-style style:name="id1-3-2-4-4-1-3-3-1-3-7">
      <text:list-level-style-bullet text:bullet-char="-" text:level="1">
        <style:list-level-properties text:min-label-width="10mm"/>
      </text:list-level-style-bullet>
    </text:list-style>
    <text:list-style style:name="id1-3-2-4-4-1-3-3-1-3-8">
      <text:list-level-style-bullet text:bullet-char="-" text:level="1">
        <style:list-level-properties text:min-label-width="10mm"/>
      </text:list-level-style-bullet>
    </text:list-style>
    <text:list-style style:name="id1-3-2-4-4-1-3-3-1-3-9">
      <text:list-level-style-bullet text:bullet-char="-" text:level="1">
        <style:list-level-properties text:min-label-width="10mm"/>
      </text:list-level-style-bullet>
    </text:list-style>
    <text:list-style style:name="id1-3-2-4-4-1-3-3-1-3-10">
      <text:list-level-style-bullet text:bullet-char="-" text:level="1">
        <style:list-level-properties text:min-label-width="10mm"/>
      </text:list-level-style-bullet>
    </text:list-style>
    <text:list-style style:name="id1-3-2-4-4-1-3-3-1-3-11">
      <text:list-level-style-bullet text:bullet-char="-" text:level="1">
        <style:list-level-properties text:min-label-width="10mm"/>
      </text:list-level-style-bullet>
    </text:list-style>
    <text:list-style style:name="id1-3-2-4-4-1-3-3-1-3-12">
      <text:list-level-style-bullet text:bullet-char="-" text:level="1">
        <style:list-level-properties text:min-label-width="10mm"/>
      </text:list-level-style-bullet>
    </text:list-style>
    <text:list-style style:name="id1-3-2-4-4-1-3-3-1-3-13">
      <text:list-level-style-bullet text:bullet-char="-" text:level="1">
        <style:list-level-properties text:min-label-width="10mm"/>
      </text:list-level-style-bullet>
    </text:list-style>
    <text:list-style style:name="id1-3-2-4-4-1-3-3-1-3-14">
      <text:list-level-style-bullet text:bullet-char="-" text:level="1">
        <style:list-level-properties text:min-label-width="10mm"/>
      </text:list-level-style-bullet>
    </text:list-style>
    <text:list-style style:name="id1-3-2-4-4-1-3-3-2-3">
      <text:list-level-style-bullet text:bullet-char="-" text:level="1">
        <style:list-level-properties text:min-label-width="10mm"/>
      </text:list-level-style-bullet>
    </text:list-style>
    <text:list-style style:name="id1-3-2-4-4-1-3-3-2-3-1">
      <text:list-level-style-bullet text:bullet-char="-" text:level="1">
        <style:list-level-properties text:min-label-width="10mm"/>
      </text:list-level-style-bullet>
    </text:list-style>
    <text:list-style style:name="id1-3-2-4-4-1-3-3-2-3-2">
      <text:list-level-style-bullet text:bullet-char="-" text:level="1">
        <style:list-level-properties text:min-label-width="10mm"/>
      </text:list-level-style-bullet>
    </text:list-style>
    <text:list-style style:name="id1-3-2-4-4-1-3-3-2-3-3">
      <text:list-level-style-bullet text:bullet-char="-" text:level="1">
        <style:list-level-properties text:min-label-width="10mm"/>
      </text:list-level-style-bullet>
    </text:list-style>
    <text:list-style style:name="id1-3-2-4-4-1-3-3-2-3-4">
      <text:list-level-style-bullet text:bullet-char="-" text:level="1">
        <style:list-level-properties text:min-label-width="10mm"/>
      </text:list-level-style-bullet>
    </text:list-style>
    <text:list-style style:name="id1-3-2-4-4-1-3-3-2-3-5">
      <text:list-level-style-bullet text:bullet-char="-" text:level="1">
        <style:list-level-properties text:min-label-width="10mm"/>
      </text:list-level-style-bullet>
    </text:list-style>
    <text:list-style style:name="id1-3-2-4-4-1-3-3-2-3-6">
      <text:list-level-style-bullet text:bullet-char="-" text:level="1">
        <style:list-level-properties text:min-label-width="10mm"/>
      </text:list-level-style-bullet>
    </text:list-style>
    <text:list-style style:name="id1-3-2-4-4-1-3-3-2-3-7">
      <text:list-level-style-bullet text:bullet-char="-" text:level="1">
        <style:list-level-properties text:min-label-width="10mm"/>
      </text:list-level-style-bullet>
    </text:list-style>
    <text:list-style style:name="id1-3-2-4-4-1-3-3-2-3-8">
      <text:list-level-style-bullet text:bullet-char="-" text:level="1">
        <style:list-level-properties text:min-label-width="10mm"/>
      </text:list-level-style-bullet>
    </text:list-style>
    <text:list-style style:name="id1-3-2-4-4-1-3-3-2-3-9">
      <text:list-level-style-bullet text:bullet-char="-" text:level="1">
        <style:list-level-properties text:min-label-width="10mm"/>
      </text:list-level-style-bullet>
    </text:list-style>
    <text:list-style style:name="id1-3-2-4-4-1-3-3-2-3-10">
      <text:list-level-style-bullet text:bullet-char="-" text:level="1">
        <style:list-level-properties text:min-label-width="10mm"/>
      </text:list-level-style-bullet>
    </text:list-style>
    <text:list-style style:name="id1-3-2-4-4-1-3-3-2-3-11">
      <text:list-level-style-bullet text:bullet-char="-" text:level="1">
        <style:list-level-properties text:min-label-width="10mm"/>
      </text:list-level-style-bullet>
    </text:list-style>
    <text:list-style style:name="id1-3-2-4-4-1-3-3-2-3-12">
      <text:list-level-style-bullet text:bullet-char="-" text:level="1">
        <style:list-level-properties text:min-label-width="10mm"/>
      </text:list-level-style-bullet>
    </text:list-style>
    <text:list-style style:name="id1-3-2-4-4-1-3-3-2-3-13">
      <text:list-level-style-bullet text:bullet-char="-" text:level="1">
        <style:list-level-properties text:min-label-width="10mm"/>
      </text:list-level-style-bullet>
    </text:list-style>
    <text:list-style style:name="id1-3-2-4-4-1-3-3-2-3-14">
      <text:list-level-style-bullet text:bullet-char="-" text:level="1">
        <style:list-level-properties text:min-label-width="10mm"/>
      </text:list-level-style-bullet>
    </text:list-style>
    <text:list-style style:name="id1-3-2-4-4-1-3-3-2-3-15">
      <text:list-level-style-bullet text:bullet-char="-" text:level="1">
        <style:list-level-properties text:min-label-width="10mm"/>
      </text:list-level-style-bullet>
    </text:list-style>
    <text:list-style style:name="id1-3-2-4-4-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1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1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1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1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8-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3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3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4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4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43-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4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4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4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3">
      <text:list-level-style-bullet text:bullet-char="-" text:level="1">
        <style:list-level-properties text:min-label-width="10mm"/>
      </text:list-level-style-bullet>
    </text:list-style>
    <text:list-style style:name="id1-3-2-4-6-1-3-2-1-3-1">
      <text:list-level-style-bullet text:bullet-char="-" text:level="1">
        <style:list-level-properties text:min-label-width="10mm"/>
      </text:list-level-style-bullet>
    </text:list-style>
    <text:list-style style:name="id1-3-2-4-6-1-3-2-1-3-2">
      <text:list-level-style-bullet text:bullet-char="-" text:level="1">
        <style:list-level-properties text:min-label-width="10mm"/>
      </text:list-level-style-bullet>
    </text:list-style>
    <text:list-style style:name="id1-3-2-4-6-1-3-2-1-3-3">
      <text:list-level-style-bullet text:bullet-char="-" text:level="1">
        <style:list-level-properties text:min-label-width="10mm"/>
      </text:list-level-style-bullet>
    </text:list-style>
    <text:list-style style:name="id1-3-2-4-6-1-3-2-1-3-4">
      <text:list-level-style-bullet text:bullet-char="-" text:level="1">
        <style:list-level-properties text:min-label-width="10mm"/>
      </text:list-level-style-bullet>
    </text:list-style>
    <text:list-style style:name="id1-3-2-4-6-1-3-2-1-3-5">
      <text:list-level-style-bullet text:bullet-char="-" text:level="1">
        <style:list-level-properties text:min-label-width="10mm"/>
      </text:list-level-style-bullet>
    </text:list-style>
    <text:list-style style:name="id1-3-2-4-6-1-3-2-1-3-6">
      <text:list-level-style-bullet text:bullet-char="-" text:level="1">
        <style:list-level-properties text:min-label-width="10mm"/>
      </text:list-level-style-bullet>
    </text:list-style>
    <text:list-style style:name="id1-3-2-4-6-1-3-2-1-3-7">
      <text:list-level-style-bullet text:bullet-char="-" text:level="1">
        <style:list-level-properties text:min-label-width="10mm"/>
      </text:list-level-style-bullet>
    </text:list-style>
    <text:list-style style:name="id1-3-2-4-6-1-3-2-2-3">
      <text:list-level-style-bullet text:bullet-char="-" text:level="1">
        <style:list-level-properties text:min-label-width="10mm"/>
      </text:list-level-style-bullet>
    </text:list-style>
    <text:list-style style:name="id1-3-2-4-6-1-3-2-2-3-1">
      <text:list-level-style-bullet text:bullet-char="-" text:level="1">
        <style:list-level-properties text:min-label-width="10mm"/>
      </text:list-level-style-bullet>
    </text:list-style>
    <text:list-style style:name="id1-3-2-4-6-1-3-2-2-3-2">
      <text:list-level-style-bullet text:bullet-char="-" text:level="1">
        <style:list-level-properties text:min-label-width="10mm"/>
      </text:list-level-style-bullet>
    </text:list-style>
    <text:list-style style:name="id1-3-2-4-6-1-3-2-2-3-3">
      <text:list-level-style-bullet text:bullet-char="-" text:level="1">
        <style:list-level-properties text:min-label-width="10mm"/>
      </text:list-level-style-bullet>
    </text:list-style>
    <text:list-style style:name="id1-3-2-4-6-1-3-2-2-3-4">
      <text:list-level-style-bullet text:bullet-char="-" text:level="1">
        <style:list-level-properties text:min-label-width="10mm"/>
      </text:list-level-style-bullet>
    </text:list-style>
    <text:list-style style:name="id1-3-2-4-6-1-3-2-2-3-5">
      <text:list-level-style-bullet text:bullet-char="-" text:level="1">
        <style:list-level-properties text:min-label-width="10mm"/>
      </text:list-level-style-bullet>
    </text:list-style>
    <text:list-style style:name="id1-3-2-4-6-1-3-2-2-3-6">
      <text:list-level-style-bullet text:bullet-char="-" text:level="1">
        <style:list-level-properties text:min-label-width="10mm"/>
      </text:list-level-style-bullet>
    </text:list-style>
    <text:list-style style:name="id1-3-2-4-6-1-3-2-2-3-7">
      <text:list-level-style-bullet text:bullet-char="-" text:level="1">
        <style:list-level-properties text:min-label-width="10mm"/>
      </text:list-level-style-bullet>
    </text:list-style>
    <text:list-style style:name="id1-3-2-4-6-1-3-2-2-3-8">
      <text:list-level-style-bullet text:bullet-char="-" text:level="1">
        <style:list-level-properties text:min-label-width="10mm"/>
      </text:list-level-style-bullet>
    </text:list-style>
    <text:list-style style:name="id1-3-2-4-6-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3-4-1-2-6-3-1-1">
      <style:table-column-properties/>
    </style:style>
    <style:style style:family="table-column" style:parent-style-name="colspec" style:name="id1-3-2-4-6-1-3-4-1-2-6-3-1-2">
      <style:table-column-properties/>
    </style:style>
    <style:style style:family="table-column" style:parent-style-name="colspec" style:name="id1-3-2-4-6-1-3-4-1-2-6-3-1-3">
      <style:table-column-properties/>
    </style:style>
    <style:style style:family="table-column" style:parent-style-name="colspec" style:name="id1-3-2-4-6-1-3-4-1-2-6-3-1-4">
      <style:table-column-properties/>
    </style:style>
    <text:list-style style:name="id1-3-2-4-6-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3-4-2-3-1-3-1-1">
      <style:table-column-properties/>
    </style:style>
    <style:style style:family="table-column" style:parent-style-name="colspec" style:name="id1-3-2-4-6-1-3-4-2-3-1-3-1-2">
      <style:table-column-properties/>
    </style:style>
    <style:style style:family="table-column" style:parent-style-name="colspec" style:name="id1-3-2-4-6-1-3-4-2-3-1-3-1-3">
      <style:table-column-properties/>
    </style:style>
    <style:style style:family="table-column" style:parent-style-name="colspec" style:name="id1-3-2-4-6-1-3-4-2-3-1-3-1-4">
      <style:table-column-properties/>
    </style:style>
    <text:list-style style:name="id1-3-2-4-6-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11-2-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1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chnische wijzigingen van de APV</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14 november 2023,</text:p>
            <text:p text:style-name="al"/>
            <text:p text:style-name="al">gelet op de bepalingen van de Algemene wet bestuursrecht, de Omgevingswet en de Gemeentewet en gelet op artikel 10.23, 10.24, tweede lid, 10.25 en 10.26 van de Wet milieubeheer;</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echnische wijzigingen van de APV vast te stellen.</text:p>
              </text:list-item>
            </text:list>
          </text:section>
        </text:section>
        <text:section text:name="regeling-sluiting_id1-3-2-3" text:style-name="regeling-sluiting">
          <text:section text:name="ondertekening_id1-3-2-3-1">
            <text:p><text:span text:style-name="functie">Aldus besloten in de openbare vergadering van de raad van de gemeente Staphorst van 12 december 2023</text:span></text:p>
          </text:section>
          <text:section text:name="ondertekening_id1-3-2-3-2">
            <text:p><text:span text:style-name="functie"/></text:p>
            <text:p><text:span text:style-name="functie">J. ten Kate, voorzitter</text:span></text:p>
            <text:p><text:span text:style-name="functie">S.M.H. Voortman, griffier</text:span></text:p>
          </text:section>
        </text:section>
        <text:section text:name="bijlage_id1-3-2-4" text:style-name="bijlage">
          <text:p text:style-name="bijlage_top"/>
          <text:p text:style-name="hoofdstuk_kop"><text:span text:style-name="label"/> <text:span text:style-name="nr"/> Was-wordt-tabel wijziging Model Algemene plaatselijke verordening</text:p>
          <text:p text:style-name="al">In de tabel wordt eerst aangegeven welk artikel(onderdeel) wijzigt met daarbij een verwijzing naar het bijbehorende wijzigingsbesluit. In de linkerkolom (‘WAS’) staat de bestaande tekst, waarbij de woorden en leestekens die wijzigen <text:span text:style-name="nadrukcur">cursief </text:span>zijn gezet. In de rechterkolom (‘WORDT’) staat de nieuwe tekst, waarbij de nieuwe woorden en leestekens <text:span text:style-name="nadrukvet">vet </text:span>zijn gedrukt.</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able:table-cell>
                <table:table-cell table:style-name="cell_frame_all" table:number-rows-spanned="1" table:number-columns-spanned="1">
                  <text:p text:style-name="table_al">
                    <text:span text:style-name="nadrukvet">Artikel 1:1 Definities</text:span>
                  </text:p>
                </table:table-cell>
              </table:table-row>
              <table:table-row table:style-name="row">
                <table:table-cell table:style-name="cell_frame_all" table:number-rows-spanned="1" table:number-columns-spanned="1">
                  <text:p text:style-name="table_al">In deze verordening wordt verstaan onder: </text:p>
                  <text:p text:style-name="table_al"/>
                  <text:list text:style-name="id1-3-2-4-4-1-3-3-1-3">
                    <text:list-item text:style-override="id1-3-2-4-4-1-3-3-1-3-1">
                      <text:number>-</text:number>
                      <text:p text:style-name="table_al">bebouwde kom: het gebied binnen de grenzen die zijn vastgesteld op grond van artikel 20a van de Wegenverkeerswet 1994;</text:p>
                    </text:list-item>
                    <text:list-item text:style-override="id1-3-2-4-4-1-3-3-1-3-2">
                      <text:number>-</text:number>
                      <text:p text:style-name="table_al">bevoegd gezag: bestuursorgaan dat bevoegd is tot het nemen van een besluit ten aanzien van een omgevingsvergunning als bedoeld in artikel 2.1 van de <text:span text:style-name="nadrukcur">Wet algemene bepalingen omgevingsrecht</text:span>;</text:p>
                    </text:list-item>
                    <text:list-item text:style-override="id1-3-2-4-4-1-3-3-1-3-3">
                      <text:number>-</text:number>
                      <text:p text:style-name="table_al">bouwwerk: hetgeen daaronder wordt verstaan in <text:span text:style-name="nadrukcur">artikel 1.1, eerste lid, van de Bouwverordening; </text:span></text:p>
                    </text:list-item>
                    <text:list-item text:style-override="id1-3-2-4-4-1-3-3-1-3-4">
                      <text:number>-</text:number>
                      <text:p text:style-name="table_al">bromfiets: hetgeen daaronder wordt verstaan in artikel 1, eerste lid, onder e, van de Wegenverkeersweg 1994;</text:p>
                    </text:list-item>
                    <text:list-item text:style-override="id1-3-2-4-4-1-3-3-1-3-5">
                      <text:number>-</text:number>
                      <text:p text:style-name="table_al">college: het college van burgemeester en wethouders;</text:p>
                    </text:list-item>
                    <text:list-item text:style-override="id1-3-2-4-4-1-3-3-1-3-6">
                      <text:number>-</text:number>
                      <text:p text:style-name="table_al">gebouw: hetgeen daaronder wordt verstaan in <text:span text:style-name="nadrukcur">artikel 1, eerste lid, van de Woningwet</text:span>;</text:p>
                    </text:list-item>
                    <text:list-item text:style-override="id1-3-2-4-4-1-3-3-1-3-7">
                      <text:number>-</text:number>
                      <text:p text:style-name="table_al">motorvoertuig: hetgeen daaronder wordt verstaan in artikel 1 van het Reglement verkeersregels en verkeerstekens 1990;</text:p>
                    </text:list-item>
                    <text:list-item text:style-override="id1-3-2-4-4-1-3-3-1-3-8">
                      <text:number>-</text:number>
                      <text:p text:style-name="table_al">handelsreclame: iedere openbare aanprijzing van goederen of diensten, waarmee kennelijk beoogd wordt een commercieel belang te dienen;</text:p>
                    </text:list-item>
                    <text:list-item text:style-override="id1-3-2-4-4-1-3-3-1-3-9">
                      <text:number>-</text:number>
                      <text:p text:style-name="table_al">openbaar water: wateren die voor het publiek bevaarbaar of op andere wijze toegankelijk zijn; </text:p>
                    </text:list-item>
                    <text:list-item text:style-override="id1-3-2-4-4-1-3-3-1-3-10">
                      <text:number>-</text:number>
                      <text:p text:style-name="table_al">openbare plaats: hetgeen daaronder wordt verstaan in artikel 1 van de Wet openbare manifestaties;</text:p>
                    </text:list-item>
                    <text:list-item text:style-override="id1-3-2-4-4-1-3-3-1-3-11">
                      <text:number>-</text:number>
                      <text:p text:style-name="table_al">parkeren: hetgeen daaronder wordt verstaan in artikel 1 van het Reglement verkeersregels en verkeerstekens 1990:</text:p>
                    </text:list-item>
                    <text:list-item text:style-override="id1-3-2-4-4-1-3-3-1-3-12">
                      <text:number>-</text:number>
                      <text:p text:style-name="table_al">rechthebbende: degene die over een zaak zeggenschap heeft krachtens eigendom, bezit, beperkt recht of persoonlijk recht;</text:p>
                    </text:list-item>
                    <text:list-item text:style-override="id1-3-2-4-4-1-3-3-1-3-13">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4-4-1-3-3-1-3-14">
                      <text:number>-</text:number>
                      <text:p text:style-name="table_al">weg: hetgeen daaronder wordt verstaan in artikel 1, eerste lid, onder b, van de Wegenverkeerswet 1994. </text:p>
                    </text:list-item>
                  </text:list>
                </table:table-cell>
                <table:table-cell table:style-name="cell_frame_all" table:number-rows-spanned="1" table:number-columns-spanned="1">
                  <text:p text:style-name="table_al">In deze verordening wordt verstaan onder: </text:p>
                  <text:p text:style-name="table_al"/>
                  <text:list text:style-name="id1-3-2-4-4-1-3-3-2-3">
                    <text:list-item text:style-override="id1-3-2-4-4-1-3-3-2-3-1">
                      <text:number>-</text:number>
                      <text:p text:style-name="table_al">bebouwde kom: het gebied binnen de grenzen die zijn vastgesteld op grond van artikel 20a van de Wegenverkeerswet 1994;</text:p>
                    </text:list-item>
                    <text:list-item text:style-override="id1-3-2-4-4-1-3-3-2-3-2">
                      <text:number>-</text:number>
                      <text:p text:style-name="table_al">
                        <text:span text:style-name="nadrukvet">beperkingengebiedactiviteit: hetgeen daaronder wordt verstaan in de bijlage, onder A, bij de Omgevingswet;</text:span>
                      </text:p>
                    </text:list-item>
                    <text:list-item text:style-override="id1-3-2-4-4-1-3-3-2-3-3">
                      <text:number>-</text:number>
                      <text:p text:style-name="table_al">bevoegd gezag: bestuursorgaan dat bevoegd is tot het nemen van een besluit ten aanzien van een omgevingsvergunning als bedoeld in artikel 2.1 van de <text:span text:style-name="nadrukvet">Omgevingswet</text:span>;</text:p>
                    </text:list-item>
                    <text:list-item text:style-override="id1-3-2-4-4-1-3-3-2-3-4">
                      <text:number>-</text:number>
                      <text:p text:style-name="table_al">bouwwerk: hetgeen daaronder wordt verstaan in <text:span text:style-name="nadrukvet">de bijlage, onder A, bij de Omgevingswet;</text:span> </text:p>
                    </text:list-item>
                    <text:list-item text:style-override="id1-3-2-4-4-1-3-3-2-3-5">
                      <text:number>-</text:number>
                      <text:p text:style-name="table_al">bromfiets: hetgeen daaronder wordt verstaan in artikel 1, eerste lid, onder e, van de Wegenverkeersweg 1994;</text:p>
                    </text:list-item>
                    <text:list-item text:style-override="id1-3-2-4-4-1-3-3-2-3-6">
                      <text:number>-</text:number>
                      <text:p text:style-name="table_al">college: het college van burgemeester en wethouders;</text:p>
                    </text:list-item>
                    <text:list-item text:style-override="id1-3-2-4-4-1-3-3-2-3-7">
                      <text:number>-</text:number>
                      <text:p text:style-name="table_al">gebouw: hetgeen daaronder wordt verstaan in <text:span text:style-name="nadrukvet">bijlage I bij het Besluit bouwwerken leefomgeving;</text:span></text:p>
                    </text:list-item>
                    <text:list-item text:style-override="id1-3-2-4-4-1-3-3-2-3-8">
                      <text:number>-</text:number>
                      <text:p text:style-name="table_al">motorvoertuig: hetgeen daaronder wordt verstaan in artikel 1 van het Reglement verkeersregels en verkeerstekens 1990;</text:p>
                    </text:list-item>
                    <text:list-item text:style-override="id1-3-2-4-4-1-3-3-2-3-9">
                      <text:number>-</text:number>
                      <text:p text:style-name="table_al">handelsreclame: iedere openbare aanprijzing van goederen of diensten, waarmee kennelijk beoogd wordt een commercieel belang te dienen;</text:p>
                    </text:list-item>
                    <text:list-item text:style-override="id1-3-2-4-4-1-3-3-2-3-10">
                      <text:number>-</text:number>
                      <text:p text:style-name="table_al">openbaar water: wateren die voor het publiek bevaarbaar of op andere wijze toegankelijk zijn; </text:p>
                    </text:list-item>
                    <text:list-item text:style-override="id1-3-2-4-4-1-3-3-2-3-11">
                      <text:number>-</text:number>
                      <text:p text:style-name="table_al">openbare plaats: hetgeen daaronder wordt verstaan in artikel 1 van de Wet openbare manifestaties;</text:p>
                    </text:list-item>
                    <text:list-item text:style-override="id1-3-2-4-4-1-3-3-2-3-12">
                      <text:number>-</text:number>
                      <text:p text:style-name="table_al">parkeren: hetgeen daaronder wordt verstaan in artikel 1 van het Reglement verkeersregels en verkeerstekens 1990:</text:p>
                    </text:list-item>
                    <text:list-item text:style-override="id1-3-2-4-4-1-3-3-2-3-13">
                      <text:number>-</text:number>
                      <text:p text:style-name="table_al">rechthebbende: degene die over een zaak zeggenschap heeft krachtens eigendom, bezit, beperkt recht of persoonlijk recht;</text:p>
                    </text:list-item>
                    <text:list-item text:style-override="id1-3-2-4-4-1-3-3-2-3-14">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4-4-1-3-3-2-3-15">
                      <text:number>-</text:number>
                      <text:p text:style-name="table_al">weg: hetgeen daaronder wordt verstaan in artikel 1, eerste lid, onder b, van de Wegenverkeerswet 1994.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
                  <text:list text:style-name="id1-3-2-4-4-1-3-6-1-3">
                    <text:list-item text:style-override="id1-3-2-4-4-1-3-6-1-3-1">
                      <text:number>1.</text:number>
                      <text:p text:style-name="table_al">Het bevoegde bestuursorgaan beslist op een aanvraag voor een vergunning of ontheffing binnen acht weken na de datum van ontvangst van de aanvraag.</text:p>
                    </text:list-item>
                    <text:list-item text:style-override="id1-3-2-4-4-1-3-6-1-3-2">
                      <text:number>2.</text:number>
                      <text:p text:style-name="table_al">Het bestuursorgaan kan de termijn voor ten hoogste acht weken verlengen.</text:p>
                    </text:list-item>
                    <text:list-item text:style-override="id1-3-2-4-4-1-3-6-1-3-3">
                      <text:number>3.</text:number>
                      <text:p text:style-name="table_al">
                        <text:span text:style-name="nadrukcur">In afwijking van het eerste lid is artikel 3.9 van de Wet algemene bepalingen omgevingsrecht van toepassing als beslist wordt op een aanvraag om een vergunning zoals bedoeld in artikel 2:10, vierde lid of een vergunning als bedoeld in artikel 2:11 of artikel 4:15.</text:span>
                      </text:p>
                    </text:list-item>
                  </text:list>
                </table:table-cell>
                <table:table-cell table:style-name="cell_frame_all" table:number-rows-spanned="1" table:number-columns-spanned="1">
                  <text:p text:style-name="table_al">
                    <text:span text:style-name="nadrukvet">Artikel 1:2 Beslistermijn</text:span>
                  </text:p>
                  <text:p text:style-name="table_al"/>
                  <text:list text:style-name="id1-3-2-4-4-1-3-6-2-3">
                    <text:list-item text:style-override="id1-3-2-4-4-1-3-6-2-3-1">
                      <text:number>1.</text:number>
                      <text:p text:style-name="table_al">Het bevoegde bestuursorgaan beslist op een aanvraag voor een vergunning of ontheffing binnen acht weken na de datum van ontvangst van de aanvraag.</text:p>
                    </text:list-item>
                    <text:list-item text:style-override="id1-3-2-4-4-1-3-6-2-3-2">
                      <text:number>2.</text:number>
                      <text:p text:style-name="table_al">Het bestuursorgaan kan de termijn voor ten hoogste acht weken verlengen.</text:p>
                    </text:list-item>
                    <text:list-item text:style-override="id1-3-2-4-4-1-3-6-2-3-3">
                      <text:number>3.</text:number>
                      <text:p text:style-name="table_al">
                        <text:span text:style-name="nadrukvet">Dit artikel is niet van toepassing op een aanvraag om een omgevingsvergunning.</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p text:style-name="table_al"/>
                  <text:list text:style-name="id1-3-2-4-4-1-3-9-1-3">
                    <text:list-item text:style-override="id1-3-2-4-4-1-3-9-1-3-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4-4-1-3-9-1-3-2">
                      <text:number>2.</text:number>
                      <text:p text:style-name="table_al">Degene aan wie een vergunning of ontheffing is verleend, is verplicht de daaraan verbonden voorschriften en beperkingen na te komen. </text:p>
                    </text:list-item>
                  </text:list>
                </table:table-cell>
                <table:table-cell table:style-name="cell_frame_all" table:number-rows-spanned="1" table:number-columns-spanned="1">
                  <text:p text:style-name="table_al">
                    <text:span text:style-name="nadrukvet">Artikel 1:4 Voorschriften en beperkingen</text:span>
                  </text:p>
                  <text:p text:style-name="table_al"/>
                  <text:list text:style-name="id1-3-2-4-4-1-3-9-2-3">
                    <text:list-item text:style-override="id1-3-2-4-4-1-3-9-2-3-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4-4-1-3-9-2-3-2">
                      <text:number>2.</text:number>
                      <text:p text:style-name="table_al">Degene aan wie een vergunning of ontheffing is verleend, is verplicht de daaraan verbonden voorschriften en beperkingen na te komen.</text:p>
                    </text:list-item>
                    <text:list-item text:style-override="id1-3-2-4-4-1-3-9-2-3-3">
                      <text:number>3.</text:number>
                      <text:p text:style-name="table_al">
                        <text:span text:style-name="nadrukvet">Dit artikel is niet van toepassing op een omgevingsvergunning.</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
                  <text:p text:style-name="table_al">De vergunning of ontheffing is persoonlijk, tenzij bij of krachtens deze verordening anders is bepaald. </text:p>
                </table:table-cell>
                <table:table-cell table:style-name="cell_frame_all" table:number-rows-spanned="1" table:number-columns-spanned="1">
                  <text:p text:style-name="table_al">
                    <text:span text:style-name="nadrukvet">Artikel 1:5 Persoonlijk karakter van vergunning of ontheffing</text:span>
                  </text:p>
                  <text:p text:style-name="table_al"/>
                  <text:list text:style-name="id1-3-2-4-4-1-3-12-2-3">
                    <text:list-item text:style-override="id1-3-2-4-4-1-3-12-2-3-1">
                      <text:number>1.</text:number>
                      <text:p text:style-name="table_al">De vergunning of ontheffing is persoonlijk, tenzij bij of krachtens deze verordening anders is bepaald. </text:p>
                    </text:list-item>
                    <text:list-item text:style-override="id1-3-2-4-4-1-3-12-2-3-2">
                      <text:number>2.</text:number>
                      <text:p text:style-name="table_al">
                        <text:span text:style-name="nadrukvet">Het eerste lid is niet van toepassing op een omgevingsvergunning.</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schorsing of wijziging van vergunning of ontheffing </text:span>
                  </text:p>
                  <text:p text:style-name="table_al"/>
                  <text:list text:style-name="id1-3-2-4-4-1-3-15-1-3">
                    <text:list-item text:style-override="id1-3-2-4-4-1-3-15-1-3-1">
                      <text:number>1.</text:number>
                      <text:p text:style-name="table_al">De vergunning kan worden ingetrokken, geschorst of gewijzigd als: </text:p>
                      <text:list text:style-name="id1-3-2-4-4-1-3-15-1-3-1-3">
                        <text:list-item text:style-override="id1-3-2-4-4-1-3-15-1-3-1-3-1">
                          <text:number>a.</text:number>
                          <text:p text:style-name="table_al">ter verkrijging daarvan onjuiste of onvolledige gegevens zijn verstrekt;</text:p>
                        </text:list-item>
                        <text:list-item text:style-override="id1-3-2-4-4-1-3-15-1-3-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4-4-1-3-15-1-3-1-3-3">
                          <text:number>c.</text:number>
                          <text:p text:style-name="table_al">de aan de vergunning of ontheffing verbonden voorschriften en beperkingen niet zijn of worden nagekomen; </text:p>
                        </text:list-item>
                        <text:list-item text:style-override="id1-3-2-4-4-1-3-15-1-3-1-3-4">
                          <text:number>d.</text:number>
                          <text:p text:style-name="table_al">van de vergunning of ontheffing geen gebruik wordt gemaakt binnen een daarin gestelde termijn dan wel, bij het ontbreken van een gestelde termijn, binnen een redelijke termijn; of</text:p>
                        </text:list-item>
                        <text:list-item text:style-override="id1-3-2-4-4-1-3-15-1-3-1-3-5">
                          <text:number>e.</text:number>
                          <text:p text:style-name="table_al">de houder dit verzoekt. </text:p>
                        </text:list-item>
                      </text:list>
                    </text:list-item>
                    <text:list-item text:style-override="id1-3-2-4-4-1-3-15-1-3-2">
                      <text:number>2.</text:number>
                      <text:p text:style-name="table_al">In afwijking van het eerste lid kan een vergunning (of ontheffing) ook ingetrokken, geschorst of gewijzigd worden indien: </text:p>
                      <text:list text:style-name="id1-3-2-4-4-1-3-15-1-3-2-3">
                        <text:list-item text:style-override="id1-3-2-4-4-1-3-15-1-3-2-3-1">
                          <text:number>a.</text:number>
                          <text:p text:style-name="table_al">de exploitant of leidinggevende van een openbare inrichting zoals bedoeld in artikel 2:28, eerste lid, in enig opzicht van slecht levensgedrag is;</text:p>
                        </text:list-item>
                        <text:list-item text:style-override="id1-3-2-4-4-1-3-15-1-3-2-3-2">
                          <text:number>b.</text:number>
                          <text:p text:style-name="table_al">de exploitant of beheerder van een seksinrichting als bedoeld in artikel 3:1 in enig opzicht van slecht levensgedrag is;</text:p>
                        </text:list-item>
                        <text:list-item text:style-override="id1-3-2-4-4-1-3-15-1-3-2-3-3">
                          <text:number>c.</text:number>
                          <text:p text:style-name="table_al">eventuele ander vergunning ontheffing benoemen, waarbij levensgedrag getoetst wordt bij de aanvraag. </text:p>
                        </text:list-item>
                      </text:list>
                    </text:list-item>
                  </text:list>
                </table:table-cell>
                <table:table-cell table:style-name="cell_frame_all" table:number-rows-spanned="1" table:number-columns-spanned="1">
                  <text:p text:style-name="table_al">
                    <text:span text:style-name="nadrukvet">Artikel 1:6 Intrekking, schorsing of wijziging van vergunning of ontheffing</text:span>
                  </text:p>
                  <text:p text:style-name="table_al"/>
                  <text:list text:style-name="id1-3-2-4-4-1-3-15-2-3">
                    <text:list-item text:style-override="id1-3-2-4-4-1-3-15-2-3-1">
                      <text:number>1.</text:number>
                      <text:p text:style-name="table_al">De vergunning kan worden ingetrokken, geschorst of gewijzigd als: </text:p>
                      <text:list text:style-name="id1-3-2-4-4-1-3-15-2-3-1-3">
                        <text:list-item text:style-override="id1-3-2-4-4-1-3-15-2-3-1-3-1">
                          <text:number>a.</text:number>
                          <text:p text:style-name="table_al">ter verkrijging daarvan onjuiste of onvolledige gegevens zijn verstrekt;</text:p>
                        </text:list-item>
                        <text:list-item text:style-override="id1-3-2-4-4-1-3-15-2-3-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4-4-1-3-15-2-3-1-3-3">
                          <text:number>c.</text:number>
                          <text:p text:style-name="table_al">de aan de vergunning of ontheffing verbonden voorschriften en beperkingen niet zijn of worden nagekomen; </text:p>
                        </text:list-item>
                        <text:list-item text:style-override="id1-3-2-4-4-1-3-15-2-3-1-3-4">
                          <text:number>d.</text:number>
                          <text:p text:style-name="table_al">van de vergunning of ontheffing geen gebruik wordt gemaakt binnen een daarin gestelde termijn dan wel, bij het ontbreken van een gestelde termijn, binnen een redelijke termijn; of</text:p>
                        </text:list-item>
                        <text:list-item text:style-override="id1-3-2-4-4-1-3-15-2-3-1-3-5">
                          <text:number>e.</text:number>
                          <text:p text:style-name="table_al">de houder dit verzoekt. </text:p>
                        </text:list-item>
                      </text:list>
                    </text:list-item>
                    <text:list-item text:style-override="id1-3-2-4-4-1-3-15-2-3-2">
                      <text:number>2.</text:number>
                      <text:p text:style-name="table_al">In afwijking van het eerste lid kan een vergunning (of ontheffing) ook ingetrokken, geschorst of gewijzigd worden indien: </text:p>
                      <text:list text:style-name="id1-3-2-4-4-1-3-15-2-3-2-3">
                        <text:list-item text:style-override="id1-3-2-4-4-1-3-15-2-3-2-3-1">
                          <text:number>a.</text:number>
                          <text:p text:style-name="table_al">de exploitant of leidinggevende van een openbare inrichting zoals bedoeld in artikel 2:28, eerste lid, in enig opzicht van slecht levensgedrag is;</text:p>
                        </text:list-item>
                        <text:list-item text:style-override="id1-3-2-4-4-1-3-15-2-3-2-3-2">
                          <text:number>b.</text:number>
                          <text:p text:style-name="table_al">de exploitant of beheerder van een seksinrichting als bedoeld in artikel 3:1 in enig opzicht van slecht levensgedrag is;</text:p>
                        </text:list-item>
                        <text:list-item text:style-override="id1-3-2-4-4-1-3-15-2-3-2-3-3">
                          <text:number>c.</text:number>
                          <text:p text:style-name="table_al">eventuele ander vergunning ontheffing benoemen, waarbij levensgedrag getoetst wordt bij de aanvraag.</text:p>
                        </text:list-item>
                      </text:list>
                    </text:list-item>
                    <text:list-item text:style-override="id1-3-2-4-4-1-3-15-2-3-3">
                      <text:number>3.</text:number>
                      <text:p text:style-name="table_al">
                        <text:span text:style-name="nadrukvet">Het eerste lid is niet van toepassing op een omgevingsvergunning</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aan of boven de weg of een andere openbare plaats</text:span>
                  </text:p>
                  <text:p text:style-name="table_al"/>
                  <text:list text:style-name="id1-3-2-4-4-1-3-18-1-3">
                    <text:list-item text:style-override="id1-3-2-4-4-1-3-18-1-3-1">
                      <text:number>1.</text:number>
                      <text:p text:style-name="table_al">Het is verboden de weg, een weggedeelte of andere openbare plaats anders te gebruiken dan overeenkomstig de publieke functie daarvan, als dat gebruik: </text:p>
                      <text:list text:style-name="id1-3-2-4-4-1-3-18-1-3-1-3">
                        <text:list-item text:style-override="id1-3-2-4-4-1-3-18-1-3-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4-4-1-3-18-1-3-1-3-2">
                          <text:number>b.</text:number>
                          <text:p text:style-name="table_al">niet voldoet aan de redelijke eisen van welstand. </text:p>
                        </text:list-item>
                      </text:list>
                    </text:list-item>
                    <text:list-item text:style-override="id1-3-2-4-4-1-3-18-1-3-2">
                      <text:number>2.</text:number>
                      <text:p text:style-name="table_al">Het college kan in het belang van de openbare orde of de woon- en leefomgeving nadere regels stellen voor terrassen, uitstallingen en reclameborden. </text:p>
                    </text:list-item>
                    <text:list-item text:style-override="id1-3-2-4-4-1-3-18-1-3-3">
                      <text:number>3.</text:number>
                      <text:p text:style-name="table_al">Het bevoegde bestuursorgaan kan ontheffing verlenen van het verbod.</text:p>
                    </text:list-item>
                    <text:list-item text:style-override="id1-3-2-4-4-1-3-18-1-3-4">
                      <text:number>4.</text:number>
                      <text:p text:style-name="table_al">
                        <text:span text:style-name="nadrukcur">De ontheffing wordt verleend als omgevingsvergunning door het bevoegd gezag als het in het eerste lid bedoelde gebruik een activiteit betreft als bedoeld in artikel 2.2, eerste lid, onder j of k, van de Wet algemene bepalingen omgevingsrecht. </text:span>
                      </text:p>
                    </text:list-item>
                    <text:list-item text:style-override="id1-3-2-4-4-1-3-18-1-3-5">
                      <text:number>5.</text:number>
                      <text:p text:style-name="table_al">Het verbod is niet van toepassing op: </text:p>
                      <text:list text:style-name="id1-3-2-4-4-1-3-18-1-3-5-3">
                        <text:list-item text:style-override="id1-3-2-4-4-1-3-18-1-3-5-3-1">
                          <text:number>a.</text:number>
                          <text:p text:style-name="table_al">evenementen als bedoeld in artikel 2:24;</text:p>
                        </text:list-item>
                        <text:list-item text:style-override="id1-3-2-4-4-1-3-18-1-3-5-3-2">
                          <text:number>b.</text:number>
                          <text:p text:style-name="table_al">standplaatsen als bedoeld in artikel 5:17; </text:p>
                        </text:list-item>
                        <text:list-item text:style-override="id1-3-2-4-4-1-3-18-1-3-5-3-3">
                          <text:number>c.</text:number>
                          <text:p text:style-name="table_al">overige gevallen waarin krachtens een wettelijke regeling een vergunning voor het gebruik van de weg is verleend.</text:p>
                        </text:list-item>
                      </text:list>
                    </text:list-item>
                    <text:list-item text:style-override="id1-3-2-4-4-1-3-18-1-3-6">
                      <text:number>6.</text:number>
                      <text:p text:style-name="table_al">Het verbod is voorts niet van toepassing op <text:span text:style-name="nadrukcur">situaties waarin wordt voorzien door de Wet beheer rijkswaterstaatwerken, artikel 5 van de Wegenverkeersweg 1994 of de Omgevingsverordening Overijssel. </text:span></text:p>
                    </text:list-item>
                    <text:list-item text:style-override="id1-3-2-4-4-1-3-18-1-3-7">
                      <text:number>7.</text:number>
                      <text:p text:style-name="table_al">Het college kan nadere regels stellen ten aanzien van ingebruikname van een openbare plaats ten behoeve van de uitvoering van bouw- sloop- en onderhoudswerkzaamheden. </text:p>
                    </text:list-item>
                  </text:list>
                </table:table-cell>
                <table:table-cell table:style-name="cell_frame_all" table:number-rows-spanned="1" table:number-columns-spanned="1">
                  <text:p text:style-name="table_al">
                    <text:span text:style-name="nadrukvet">Artikel 2:10 Voorwerpen op, aan of boven de weg of een andere openbare plaats</text:span>
                  </text:p>
                  <text:p text:style-name="table_al"/>
                  <text:list text:style-name="id1-3-2-4-4-1-3-18-2-3">
                    <text:list-item text:style-override="id1-3-2-4-4-1-3-18-2-3-1">
                      <text:number>1.</text:number>
                      <text:p text:style-name="table_al">Het is verboden de weg, een weggedeelte of andere openbare plaats anders te gebruiken dan overeenkomstig de publieke functie daarvan, als dat gebruik: </text:p>
                      <text:list text:style-name="id1-3-2-4-4-1-3-18-2-3-1-3">
                        <text:list-item text:style-override="id1-3-2-4-4-1-3-18-2-3-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4-4-1-3-18-2-3-1-3-2">
                          <text:number>b.</text:number>
                          <text:p text:style-name="table_al">niet voldoet aan de redelijke eisen van welstand. </text:p>
                        </text:list-item>
                      </text:list>
                    </text:list-item>
                    <text:list-item text:style-override="id1-3-2-4-4-1-3-18-2-3-2">
                      <text:number>2.</text:number>
                      <text:p text:style-name="table_al">Het college kan in het belang van de openbare orde of de woon- en leefomgeving nadere regels stellen voor terrassen, uitstallingen en reclameborden. </text:p>
                    </text:list-item>
                    <text:list-item text:style-override="id1-3-2-4-4-1-3-18-2-3-3">
                      <text:number>3.</text:number>
                      <text:p text:style-name="table_al">Het bevoegde bestuursorgaan kan ontheffing verlenen van het verbod.</text:p>
                    </text:list-item>
                    <text:list-item text:style-override="id1-3-2-4-4-1-3-18-2-3-4">
                      <text:number>4.</text:number>
                      <text:p text:style-name="table_al">
                        <text:span text:style-name="nadrukcur">De ontheffing wordt verleend als omgevingsvergunning door het bevoegd gezag als het in het eerste lid bedoelde gebruik een activiteit betreft als bedoeld in artikel 2.2, eerste lid, onder j of k, van de Wet algemene bepalingen omgevingsrecht. </text:span>
                      </text:p>
                    </text:list-item>
                    <text:list-item text:style-override="id1-3-2-4-4-1-3-18-2-3-5">
                      <text:number>5.</text:number>
                      <text:p text:style-name="table_al">Het verbod is niet van toepassing op: </text:p>
                      <text:list text:style-name="id1-3-2-4-4-1-3-18-2-3-5-3">
                        <text:list-item text:style-override="id1-3-2-4-4-1-3-18-2-3-5-3-1">
                          <text:number>a.</text:number>
                          <text:p text:style-name="table_al">evenementen als bedoeld in artikel 2:24;</text:p>
                        </text:list-item>
                        <text:list-item text:style-override="id1-3-2-4-4-1-3-18-2-3-5-3-2">
                          <text:number>b.</text:number>
                          <text:p text:style-name="table_al">standplaatsen als bedoeld in artikel 5:17; </text:p>
                        </text:list-item>
                        <text:list-item text:style-override="id1-3-2-4-4-1-3-18-2-3-5-3-3">
                          <text:number>c.</text:number>
                          <text:p text:style-name="table_al">overige gevallen waarin krachtens een wettelijke regeling een vergunning voor het gebruik van de weg is verleend.</text:p>
                        </text:list-item>
                      </text:list>
                    </text:list-item>
                    <text:list-item text:style-override="id1-3-2-4-4-1-3-18-2-3-6">
                      <text:number>6.</text:number>
                      <text:p text:style-name="table_al">Het verbod is voorts niet van toepassing op <text:span text:style-name="nadrukvet">beperkingengebiedactiviteiten met betrekking tot een weg of waterstaatswerk waarvoor regels zijn gesteld bij of krachtens de Omgevingswet, provinciale verordening of waterschapsverordening of op situaties waarin wordt voorzien door artikel 5 van de Wegenverkeerswet 1994. </text:span></text:p>
                    </text:list-item>
                    <text:list-item text:style-override="id1-3-2-4-4-1-3-18-2-3-7">
                      <text:number>7.</text:number>
                      <text:p text:style-name="table_al">Het college kan nadere regels stellen ten aanzien van ingebruikname van een openbare plaats ten behoeve van de uitvoering van bouw- sloop- en onderhoudswerkzaamhed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
                  <text:list text:style-name="id1-3-2-4-4-1-3-21-1-3">
                    <text:list-item text:style-override="id1-3-2-4-4-1-3-21-1-3-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4-4-1-3-21-1-3-2">
                      <text:number>2.</text:number>
                      <text:p text:style-name="table_al">
                        <text:span text:style-name="nadrukcur">De vergunning wordt verleend als omgevingsvergunning door het bevoegd gezag, als de activiteiten zijn verboden bij een bestemmingsplan, beheersverordening, exploitatieplan of voorbereidingsbesluit. </text:span>
                      </text:p>
                    </text:list-item>
                    <text:list-item text:style-override="id1-3-2-4-4-1-3-21-1-3-3">
                      <text:number>3.</text:number>
                      <text:p text:style-name="table_al">Het verbod is niet van toepassing voor zover in opdracht van een bestuursorgaan of openbaar lichaam werkzaamheden worden verricht. </text:p>
                    </text:list-item>
                    <text:list-item text:style-override="id1-3-2-4-4-1-3-21-1-3-4">
                      <text:number>4.</text:number>
                      <text:p text:style-name="table_al">Het verbod is voorts niet van toepassing op <text:span text:style-name="nadrukcur">situaties waarin wordt voorzien door het Wetboek van Strafrecht, de Wegenwet, de Wet beheer rijkswaterstaatswerken, de Omgevingsverordening Overijssel, de Telecommunicatiewet of de Algemene verordening ondergrondse infrastructuur.</text:span></text:p>
                    </text:list-item>
                    <text:list-item text:style-override="id1-3-2-4-4-1-3-21-1-3-5">
                      <text:number>5.</text:number>
                      <text:p text:style-name="table_al">
                        <text:span text:style-name="nadrukcur">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
                  <text:list text:style-name="id1-3-2-4-4-1-3-21-2-3">
                    <text:list-item text:style-override="id1-3-2-4-4-1-3-21-2-3-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4-4-1-3-21-2-3-2">
                      <text:number>2.</text:number>
                      <text:p text:style-name="table_al">
                        <text:span text:style-name="nadrukvet">Het verbod is niet van toepassing voor zover in opdracht van een bestuursorgaan of openbaar lichaam werkzaamheden worden verricht. </text:span>
                      </text:p>
                    </text:list-item>
                    <text:list-item text:style-override="id1-3-2-4-4-1-3-21-2-3-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Omgevingsvergunning voor het maken of veranderen van een uitweg</text:span>
                  </text:p>
                  <text:p text:style-name="table_al"/>
                  <text:list text:style-name="id1-3-2-4-4-1-3-24-1-3">
                    <text:list-item text:style-override="id1-3-2-4-4-1-3-24-1-3-1">
                      <text:number>1.</text:number>
                      <text:p text:style-name="table_al">Het is verboden zonder omgevingsvergunning van het bevoegd gezag: </text:p>
                      <text:list text:style-name="id1-3-2-4-4-1-3-24-1-3-1-3">
                        <text:list-item text:style-override="id1-3-2-4-4-1-3-24-1-3-1-3-1">
                          <text:number>a.</text:number>
                          <text:p text:style-name="table_al">een uitweg te maken naar de weg;</text:p>
                        </text:list-item>
                        <text:list-item text:style-override="id1-3-2-4-4-1-3-24-1-3-1-3-2">
                          <text:number>b.</text:number>
                          <text:p text:style-name="table_al">van de weg gebruik te maken voor het hebben van een uitweg;</text:p>
                        </text:list-item>
                        <text:list-item text:style-override="id1-3-2-4-4-1-3-24-1-3-1-3-3">
                          <text:number>c.</text:number>
                          <text:p text:style-name="table_al">verandering te brengen in een bestaande uitweg naar de <text:span text:style-name="nadrukcur">we.</text:span></text:p>
                        </text:list-item>
                      </text:list>
                    </text:list-item>
                    <text:list-item text:style-override="id1-3-2-4-4-1-3-24-1-3-2">
                      <text:number>2.</text:number>
                      <text:p text:style-name="table_al">In afwijking van het bepaalde in artikel 1:8 wordt de vergunning slechts geweigerd: </text:p>
                      <text:list text:style-name="id1-3-2-4-4-1-3-24-1-3-2-3">
                        <text:list-item text:style-override="id1-3-2-4-4-1-3-24-1-3-2-3-1">
                          <text:number>a.</text:number>
                          <text:p text:style-name="table_al">ter voorkoming van gevaar voor het verkeer op de weg;</text:p>
                        </text:list-item>
                        <text:list-item text:style-override="id1-3-2-4-4-1-3-24-1-3-2-3-2">
                          <text:number>b.</text:number>
                          <text:p text:style-name="table_al">als de uitweg zonder noodzaak ten kosten gaat van een openbare parkeerplaats;</text:p>
                        </text:list-item>
                        <text:list-item text:style-override="id1-3-2-4-4-1-3-24-1-3-2-3-3">
                          <text:number>c.</text:number>
                          <text:p text:style-name="table_al">als door de uitweg het openbaar groen op onaanvaardbare wijze wordt aangetast; of</text:p>
                        </text:list-item>
                        <text:list-item text:style-override="id1-3-2-4-4-1-3-24-1-3-2-3-4">
                          <text:number>d.</text:number>
                          <text:p text:style-name="table_al">als er sprake is van een uitweg van een perceel dat al door een andere uitweg wordt ontsloten, en de aanleg van deze tweede uitweg ten koste gaat van een openbare parkeerplaats of het openbaar groen. </text:p>
                        </text:list-item>
                      </text:list>
                    </text:list-item>
                    <text:list-item text:style-override="id1-3-2-4-4-1-3-24-1-3-3">
                      <text:number>3.</text:number>
                      <text:p text:style-name="table_al">Het verbod is niet van toepassing op <text:span text:style-name="nadrukcur">situaties waarin wordt voorzien de Wet beheer rijkswaterstaatswerken, de waterschapskeur of de Omgevingsverordening Overijssel.</text:span></text:p>
                    </text:list-item>
                  </text:list>
                </table:table-cell>
                <table:table-cell table:style-name="cell_frame_all" table:number-rows-spanned="1" table:number-columns-spanned="1">
                  <text:p text:style-name="table_al">
                    <text:span text:style-name="nadrukvet">Artikel 2:12 Omgevingsvergunning voor het maken of veranderen van een uitweg</text:span>
                  </text:p>
                  <text:p text:style-name="table_al"/>
                  <text:list text:style-name="id1-3-2-4-4-1-3-24-2-3">
                    <text:list-item text:style-override="id1-3-2-4-4-1-3-24-2-3-1">
                      <text:number>1.</text:number>
                      <text:p text:style-name="table_al">Het is verboden zonder omgevingsvergunning van het bevoegd gezag: </text:p>
                      <text:list text:style-name="id1-3-2-4-4-1-3-24-2-3-1-3">
                        <text:list-item text:style-override="id1-3-2-4-4-1-3-24-2-3-1-3-1">
                          <text:number>a.</text:number>
                          <text:p text:style-name="table_al">een uitweg te maken naar de weg;</text:p>
                        </text:list-item>
                        <text:list-item text:style-override="id1-3-2-4-4-1-3-24-2-3-1-3-2">
                          <text:number>b.</text:number>
                          <text:p text:style-name="table_al">van de weg gebruik te maken voor het hebben van een uitweg;</text:p>
                        </text:list-item>
                        <text:list-item text:style-override="id1-3-2-4-4-1-3-24-2-3-1-3-3">
                          <text:number>c.</text:number>
                          <text:p text:style-name="table_al">verandering te brengen in een bestaande uitweg naar de <text:span text:style-name="nadrukvet">weg.</text:span></text:p>
                        </text:list-item>
                      </text:list>
                    </text:list-item>
                    <text:list-item text:style-override="id1-3-2-4-4-1-3-24-2-3-2">
                      <text:number>2.</text:number>
                      <text:p text:style-name="table_al">In afwijking van het bepaalde in artikel 1:8 wordt de vergunning slechts geweigerd: </text:p>
                      <text:list text:style-name="id1-3-2-4-4-1-3-24-2-3-2-3">
                        <text:list-item text:style-override="id1-3-2-4-4-1-3-24-2-3-2-3-1">
                          <text:number>a.</text:number>
                          <text:p text:style-name="table_al">ter voorkoming van gevaar voor het verkeer op de weg;</text:p>
                        </text:list-item>
                        <text:list-item text:style-override="id1-3-2-4-4-1-3-24-2-3-2-3-2">
                          <text:number>b.</text:number>
                          <text:p text:style-name="table_al">als de uitweg zonder noodzaak ten kosten gaat van een openbare parkeerplaats;</text:p>
                        </text:list-item>
                        <text:list-item text:style-override="id1-3-2-4-4-1-3-24-2-3-2-3-3">
                          <text:number>c.</text:number>
                          <text:p text:style-name="table_al">als door de uitweg het openbaar groen op onaanvaardbare wijze wordt aangetast; of</text:p>
                        </text:list-item>
                        <text:list-item text:style-override="id1-3-2-4-4-1-3-24-2-3-2-3-4">
                          <text:number>d.</text:number>
                          <text:p text:style-name="table_al">als er sprake is van een uitweg van een perceel dat al door een andere uitweg wordt ontsloten, en de aanleg van deze tweede uitweg ten koste gaat van een openbare parkeerplaats of het openbaar groen. </text:p>
                        </text:list-item>
                      </text:list>
                    </text:list-item>
                    <text:list-item text:style-override="id1-3-2-4-4-1-3-24-2-3-3">
                      <text:number>3.</text:number>
                      <text:p text:style-name="table_al">He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4 Winkelwagentjes</text:span>
                  </text:p>
                  <text:p text:style-name="table_al"/>
                  <text:list text:style-name="id1-3-2-4-4-1-3-27-1-3">
                    <text:list-item text:style-override="id1-3-2-4-4-1-3-27-1-3-1">
                      <text:number>1.</text:number>
                      <text:p text:style-name="table_al">Een winkelier die winkelwagentjes ter beschikking stelt, is verplicht deze: </text:p>
                      <text:list text:style-name="id1-3-2-4-4-1-3-27-1-3-1-3">
                        <text:list-item text:style-override="id1-3-2-4-4-1-3-27-1-3-1-3-1">
                          <text:number>a.</text:number>
                          <text:p text:style-name="table_al">te voorzien van de naam van het bedrijf of een ander herkenningsteken; en </text:p>
                        </text:list-item>
                        <text:list-item text:style-override="id1-3-2-4-4-1-3-27-1-3-1-3-2">
                          <text:number>b.</text:number>
                          <text:p text:style-name="table_al">terstond te verwijderen of te doen verwijderen uit de omgeving van dat bedrijf.</text:p>
                        </text:list-item>
                      </text:list>
                    </text:list-item>
                    <text:list-item text:style-override="id1-3-2-4-4-1-3-27-1-3-2">
                      <text:number>2.</text:number>
                      <text:p text:style-name="table_al">Het is verboden een winkelwagentje na gebruik onbeheerd op een openbare plaats achter te laten. </text:p>
                    </text:list-item>
                    <text:list-item text:style-override="id1-3-2-4-4-1-3-27-1-3-3">
                      <text:number>3.</text:number>
                      <text:p text:style-name="table_al">Het eerste lid, aanhef en onder b, is niet van toepassing op situaties waarin wordt voorzien <text:span text:style-name="nadrukcur">door de Wet milieubeheer</text:span>. </text:p>
                    </text:list-item>
                  </text:list>
                </table:table-cell>
                <table:table-cell table:style-name="cell_frame_all" table:number-rows-spanned="1" table:number-columns-spanned="1">
                  <text:p text:style-name="table_al">
                    <text:span text:style-name="nadrukvet">Artikel 2:14 Winkelwagentjes</text:span>
                  </text:p>
                  <text:p text:style-name="table_al"/>
                  <text:list text:style-name="id1-3-2-4-4-1-3-27-2-3">
                    <text:list-item text:style-override="id1-3-2-4-4-1-3-27-2-3-1">
                      <text:number>1.</text:number>
                      <text:p text:style-name="table_al">Een winkelier die winkelwagentjes ter beschikking stelt, is verplicht deze: </text:p>
                      <text:list text:style-name="id1-3-2-4-4-1-3-27-2-3-1-3">
                        <text:list-item text:style-override="id1-3-2-4-4-1-3-27-2-3-1-3-1">
                          <text:number>a.</text:number>
                          <text:p text:style-name="table_al">te voorzien van de naam van het bedrijf of een ander herkenningsteken; en </text:p>
                        </text:list-item>
                        <text:list-item text:style-override="id1-3-2-4-4-1-3-27-2-3-1-3-2">
                          <text:number>b.</text:number>
                          <text:p text:style-name="table_al">terstond te verwijderen of te doen verwijderen uit de omgeving van dat bedrijf.</text:p>
                        </text:list-item>
                      </text:list>
                    </text:list-item>
                    <text:list-item text:style-override="id1-3-2-4-4-1-3-27-2-3-2">
                      <text:number>2.</text:number>
                      <text:p text:style-name="table_al">Het is verboden een winkelwagentje na gebruik onbeheerd op een openbare plaats achter te laten. </text:p>
                    </text:list-item>
                    <text:list-item text:style-override="id1-3-2-4-4-1-3-27-2-3-3">
                      <text:number>3.</text:number>
                      <text:p text:style-name="table_al">Het eerste lid, aanhef en onder b, is niet van toepassing op situaties waarin wordt voorzien <text:span text:style-name="nadrukvet">door de Wet milieubeheer.</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p text:style-name="table_al"/>
                  <text:list text:style-name="id1-3-2-4-4-1-3-30-1-3">
                    <text:list-item text:style-override="id1-3-2-4-4-1-3-30-1-3-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4-4-1-3-30-1-3-2">
                      <text:number>2.</text:number>
                      <text:p text:style-name="table_al">Het bepaalde geldt niet voor zover in het daarin geregelde onderwerp wordt voorzien door <text:span text:style-name="nadrukcur">de Waterstaatswet 1900, de Onteigeningswet, of de Belemmeringenwet Privaatrecht.</text:span></text:p>
                    </text:list-item>
                  </text:list>
                </table:table-cell>
                <table:table-cell table:style-name="cell_frame_all" table:number-rows-spanned="1" table:number-columns-spanned="1">
                  <text:p text:style-name="table_al">
                    <text:span text:style-name="nadrukvet">Artikel 2:21 Voorzieningen voor verkeer en verlichting</text:span>
                  </text:p>
                  <text:p text:style-name="table_al"/>
                  <text:list text:style-name="id1-3-2-4-4-1-3-30-2-3">
                    <text:list-item text:style-override="id1-3-2-4-4-1-3-30-2-3-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4-4-1-3-30-2-3-2">
                      <text:number>2.</text:number>
                      <text:p text:style-name="table_al">Het bepaalde geldt niet voor zover in het daarin geregelde onderwerp wordt voorzien door <text:span text:style-name="nadrukvet">hoofdstuk 10 van de Omgevingswet.</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ext:p text:style-name="table_al"/>
                  <text:list text:style-name="id1-3-2-4-4-1-3-32-1-3">
                    <text:list-item text:style-override="id1-3-2-4-4-1-3-32-1-3-1">
                      <text:number>1.</text:number>
                      <text:p text:style-name="table_al">Het is verboden een openbare inrichting te exploiteren zonder vergunning van de burgemeester.</text:p>
                    </text:list-item>
                    <text:list-item text:style-override="id1-3-2-4-4-1-3-32-1-3-2">
                      <text:number>2.</text:number>
                      <text:p text:style-name="table_al">De burgemeester weigert de vergunning als de exploitatie van de openbare inrichting in strijd is met <text:span text:style-name="nadrukcur">een geldend bestemmingsplan, beheersverordening, exploitatieplan of voorbereidingsbesluit.</text:span></text:p>
                    </text:list-item>
                    <text:list-item text:style-override="id1-3-2-4-4-1-3-32-1-3-3">
                      <text:number>3.</text:number>
                      <text:p text:style-name="table_al">In afwijking van het bepaalde in artikel 1:8 kan de burgemeester de vergunning slechts geheel of gedeeltelijk weigeren als naar zijn oordeel moet worden aangenomen dat: </text:p>
                      <text:list text:style-name="id1-3-2-4-4-1-3-32-1-3-3-3">
                        <text:list-item text:style-override="id1-3-2-4-4-1-3-32-1-3-3-3-1">
                          <text:number>a.</text:number>
                          <text:p text:style-name="table_al">de woon- of leefsituatie in de omgeving van de openbare inrichting of de openbare orde op ontoelaatbare wijze nadelig wordt beïnvloed; of</text:p>
                        </text:list-item>
                        <text:list-item text:style-override="id1-3-2-4-4-1-3-32-1-3-3-3-2">
                          <text:number>b.</text:number>
                          <text:p text:style-name="table_al">de exploitant of de leidinggevende in enig opzicht van slecht levensgedrag is.</text:p>
                        </text:list-item>
                      </text:list>
                    </text:list-item>
                    <text:list-item text:style-override="id1-3-2-4-4-1-3-32-1-3-4">
                      <text:number>4.</text:number>
                      <text:p text:style-name="table_al">Geen vergunning is vereist voor een openbare inrichting die zich bevindt in een:</text:p>
                      <text:list text:style-name="id1-3-2-4-4-1-3-32-1-3-4-3">
                        <text:list-item text:style-override="id1-3-2-4-4-1-3-32-1-3-4-3-1">
                          <text:number>a.</text:number>
                          <text:p text:style-name="table_al">winkel als bedoeld in artikel 1 van de Winkeltijdenwet voor zover de activiteiten van de openbare inrichting een nevenactiviteit vormen van de winkelactiviteit;</text:p>
                        </text:list-item>
                        <text:list-item text:style-override="id1-3-2-4-4-1-3-32-1-3-4-3-2">
                          <text:number>b.</text:number>
                          <text:p text:style-name="table_al">een zorginstelling;</text:p>
                        </text:list-item>
                        <text:list-item text:style-override="id1-3-2-4-4-1-3-32-1-3-4-3-3">
                          <text:number>c.</text:number>
                          <text:p text:style-name="table_al">een museum; of</text:p>
                        </text:list-item>
                        <text:list-item text:style-override="id1-3-2-4-4-1-3-32-1-3-4-3-4">
                          <text:number>d.</text:number>
                          <text:p text:style-name="table_al">een bedrijfskantine of -restaurant.</text:p>
                        </text:list-item>
                      </text:list>
                    </text:list-item>
                  </text:list>
                  <text:list text:style-name="id1-3-2-4-4-1-3-32-1-4">
                    <text:list-item text:style-override="id1-3-2-4-4-1-3-32-1-4-1">
                      <text:number>5.</text:number>
                      <text:p text:style-name="table_al">De burgemeester verleent op verzoek of ambtshalve vrijstelling van het verbod aan openbare inrichtingen die horecabedrijf zijn als bedoeld in artikel 1 van de Alcoholwet, als:</text:p>
                      <text:list text:style-name="id1-3-2-4-4-1-3-32-1-4-1-3">
                        <text:list-item text:style-override="id1-3-2-4-4-1-3-32-1-4-1-3-1">
                          <text:number>a.</text:number>
                          <text:p text:style-name="table_al">zich in de zes maanden voorafgaand aan de inwerkingtreding van deze bepaling geen incidenten gepaard gaande met geweld, overlast op straat of drugsgebruik en -handel hebben voorgedaan in of bij de inrichting; of</text:p>
                        </text:list-item>
                        <text:list-item text:style-override="id1-3-2-4-4-1-3-32-1-4-1-3-2">
                          <text:number>b.</text:number>
                          <text:p text:style-name="table_al">de inrichting zich nieuw in de gemeente vestigt en er zich geen weigeringsgronden voordoen als bedoeld in artikel 1:8 of 2:28, tweede of derde lid.</text:p>
                        </text:list-item>
                      </text:list>
                    </text:list-item>
                  </text:list>
                  <text:list text:style-name="id1-3-2-4-4-1-3-32-1-5">
                    <text:list-item text:style-override="id1-3-2-4-4-1-3-32-1-5-1">
                      <text:number>6.</text:number>
                      <text:p text:style-name="table_al">De vrijstelling wordt ingetrokken wanneer zich een incident heeft voorgedaan als bedoeld in het vijfde lid, onder a.</text:p>
                    </text:list-item>
                  </text:list>
                  <text:list text:style-name="id1-3-2-4-4-1-3-32-1-6">
                    <text:list-item text:style-override="id1-3-2-4-4-1-3-32-1-6-1">
                      <text:number>7.</text:number>
                      <text:p text:style-name="table_al">Op de aanvraag om een vergunning of een vrijstelling is paragraaf 4.1.3.3 van de Algemene wet bestuursrecht (positieve fictieve beschikking bij niet tijdig beslissen) is niet van toepassing op de vergunning en de vrijstelling. </text:p>
                    </text:list-item>
                  </text:list>
                </table:table-cell>
                <table:table-cell table:style-name="cell_frame_all" table:number-rows-spanned="1" table:number-columns-spanned="1">
                  <text:p text:style-name="table_al">
                    <text:span text:style-name="nadrukvet">Nieuwe tekst</text:span>
                  </text:p>
                  <text:p text:style-name="table_al"/>
                  <text:list text:style-name="id1-3-2-4-4-1-3-32-2-3">
                    <text:list-item text:style-override="id1-3-2-4-4-1-3-32-2-3-1">
                      <text:number>1.</text:number>
                      <text:p text:style-name="table_al">Het is verboden een openbare inrichting te exploiteren zonder vergunning van de burgemeester.</text:p>
                    </text:list-item>
                    <text:list-item text:style-override="id1-3-2-4-4-1-3-32-2-3-2">
                      <text:number>2.</text:number>
                      <text:p text:style-name="table_al">De burgemeester weigert de vergunning als de exploitatie van de openbare inrichting in strijd is met<text:span text:style-name="nadrukvet"><text:span text:style-name="nadrukcur"> het omgevingsplan.</text:span></text:span></text:p>
                    </text:list-item>
                    <text:list-item text:style-override="id1-3-2-4-4-1-3-32-2-3-3">
                      <text:number>3.</text:number>
                      <text:p text:style-name="table_al">In afwijking van het bepaalde in artikel 1:8 kan de burgemeester de vergunning slechts geheel of gedeeltelijk weigeren als naar zijn oordeel moet worden aangenomen dat: </text:p>
                      <text:list text:style-name="id1-3-2-4-4-1-3-32-2-3-3-3">
                        <text:list-item text:style-override="id1-3-2-4-4-1-3-32-2-3-3-3-1">
                          <text:number>a.</text:number>
                          <text:p text:style-name="table_al">de woon- of leefsituatie in de omgeving van de openbare inrichting of de openbare orde op ontoelaatbare wijze nadelig wordt beïnvloed; of</text:p>
                        </text:list-item>
                        <text:list-item text:style-override="id1-3-2-4-4-1-3-32-2-3-3-3-2">
                          <text:number>b.</text:number>
                          <text:p text:style-name="table_al">de exploitant of de leidinggevende in enig opzicht van slecht levensgedrag is.</text:p>
                        </text:list-item>
                      </text:list>
                    </text:list-item>
                    <text:list-item text:style-override="id1-3-2-4-4-1-3-32-2-3-4">
                      <text:number>4.</text:number>
                      <text:p text:style-name="table_al">Geen vergunning is vereist voor een openbare inrichting die zich bevindt in een:</text:p>
                      <text:list text:style-name="id1-3-2-4-4-1-3-32-2-3-4-3">
                        <text:list-item text:style-override="id1-3-2-4-4-1-3-32-2-3-4-3-1">
                          <text:number>a.</text:number>
                          <text:p text:style-name="table_al">winkel als bedoeld in artikel 1 van de Winkeltijdenwet voor zover de activiteiten van de openbare inrichting een nevenactiviteit vormen van de winkelactiviteit;</text:p>
                        </text:list-item>
                        <text:list-item text:style-override="id1-3-2-4-4-1-3-32-2-3-4-3-2">
                          <text:number>b.</text:number>
                          <text:p text:style-name="table_al">een zorginstelling;</text:p>
                        </text:list-item>
                        <text:list-item text:style-override="id1-3-2-4-4-1-3-32-2-3-4-3-3">
                          <text:number>c.</text:number>
                          <text:p text:style-name="table_al">een museum; of</text:p>
                        </text:list-item>
                        <text:list-item text:style-override="id1-3-2-4-4-1-3-32-2-3-4-3-4">
                          <text:number>d.</text:number>
                          <text:p text:style-name="table_al">een bedrijfskantine of -restaurant.</text:p>
                        </text:list-item>
                      </text:list>
                    </text:list-item>
                    <text:list-item text:style-override="id1-3-2-4-4-1-3-32-2-3-5">
                      <text:number>5.</text:number>
                      <text:p text:style-name="table_al">De burgemeester verleent op verzoek of ambtshalve vrijstelling van het verbod aan openbare inrichtingen die horecabedrijf zijn als bedoeld in artikel 1 van de Alcoholwet, als:</text:p>
                      <text:list text:style-name="id1-3-2-4-4-1-3-32-2-3-5-3">
                        <text:list-item text:style-override="id1-3-2-4-4-1-3-32-2-3-5-3-1">
                          <text:number>a.</text:number>
                          <text:p text:style-name="table_al">zich in de zes maanden voorafgaand aan de inwerkingtreding van deze bepaling geen incidenten gepaard gaande met geweld, overlast op straat of drugsgebruik en -handel hebben voorgedaan in of bij de inrichting; of</text:p>
                        </text:list-item>
                        <text:list-item text:style-override="id1-3-2-4-4-1-3-32-2-3-5-3-2">
                          <text:number>b.</text:number>
                          <text:p text:style-name="table_al">de inrichting zich nieuw in de gemeente vestigt en er zich geen weigeringsgronden voordoen als bedoeld in artikel 1:8 of 2:28, tweede of derde lid.</text:p>
                        </text:list-item>
                      </text:list>
                    </text:list-item>
                    <text:list-item text:style-override="id1-3-2-4-4-1-3-32-2-3-6">
                      <text:number>6.</text:number>
                      <text:p text:style-name="table_al">De vrijstelling wordt ingetrokken wanneer zich een incident heeft voorgedaan als bedoeld in het vijfde lid, onder a.</text:p>
                    </text:list-item>
                    <text:list-item text:style-override="id1-3-2-4-4-1-3-32-2-3-7">
                      <text:number>7.</text:number>
                      <text:p text:style-name="table_al">Op de aanvraag om een vergunning of een vrijstelling is paragraaf 4.1.3.3 van de Algemene wet bestuursrecht (positieve fictieve beschikking bij niet tijdig beslissen) is niet van toepassing op de vergunning en de vrijstelling.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a Eisen exploitant en leidinggevende</text:span>
                  </text:p>
                  <text:p text:style-name="table_al"/>
                  <text:p text:style-name="table_al">Voor het verkrijgen van een vergunning als bedoeld in de artikelen 2:28 dient zowel de exploitant als de leidinggevende:</text:p>
                  <text:list text:style-name="id1-3-2-4-4-1-3-34-1-4">
                    <text:list-item text:style-override="id1-3-2-4-4-1-3-34-1-4-1">
                      <text:number>a.</text:number>
                      <text:p text:style-name="table_al">minimaal de leeftijd van 18 jaar te hebben bereikt;</text:p>
                    </text:list-item>
                    <text:list-item text:style-override="id1-3-2-4-4-1-3-34-1-4-2">
                      <text:number>b.</text:number>
                      <text:p text:style-name="table_al">te voldoen aan de eisen gesteld in <text:span text:style-name="nadrukcur">het Besluit eisen zedelijk gedrag Alcoholwet 1999</text:span> zoals dat luidt ten tijde van de aanvraag;</text:p>
                    </text:list-item>
                    <text:list-item text:style-override="id1-3-2-4-4-1-3-34-1-4-3">
                      <text:number>c.</text:number>
                      <text:p text:style-name="table_al">niet in enig opzicht van slecht levensgedrag te zijn;</text:p>
                    </text:list-item>
                    <text:list-item text:style-override="id1-3-2-4-4-1-3-34-1-4-4">
                      <text:number>d.</text:number>
                      <text:p text:style-name="table_al">niet onder curatele te staan. </text:p>
                    </text:list-item>
                  </text:list>
                </table:table-cell>
                <table:table-cell table:style-name="cell_frame_all" table:number-rows-spanned="1" table:number-columns-spanned="1">
                  <text:p text:style-name="table_al">
                    <text:span text:style-name="nadrukvet">Artikel 2:28a Eisen exploitant en leidinggevende</text:span>
                  </text:p>
                  <text:p text:style-name="table_al"/>
                  <text:p text:style-name="table_al">Voor het verkrijgen van een vergunning als bedoeld in de artikelen 2:28 dient zowel de exploitant als de leidinggevende:</text:p>
                  <text:list text:style-name="id1-3-2-4-4-1-3-34-2-4">
                    <text:list-item text:style-override="id1-3-2-4-4-1-3-34-2-4-1">
                      <text:number>a.</text:number>
                      <text:p text:style-name="table_al">minimaal de leeftijd van 18 jaar te hebben bereikt;</text:p>
                    </text:list-item>
                    <text:list-item text:style-override="id1-3-2-4-4-1-3-34-2-4-2">
                      <text:number>b.</text:number>
                      <text:p text:style-name="table_al">te voldoen aan de eisen gesteld in <text:span text:style-name="nadrukvet">het Alcoholbesluit</text:span>, zoals dat luidt ten tijde van de aanvraag;</text:p>
                    </text:list-item>
                    <text:list-item text:style-override="id1-3-2-4-4-1-3-34-2-4-3">
                      <text:number>c.</text:number>
                      <text:p text:style-name="table_al">niet in enig opzicht van slecht levensgedrag te zijn;</text:p>
                    </text:list-item>
                    <text:list-item text:style-override="id1-3-2-4-4-1-3-34-2-4-4">
                      <text:number>d.</text:number>
                      <text:p text:style-name="table_al">niet onder curatele te sta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p text:style-name="table_al"/>
                  <text:list text:style-name="id1-3-2-4-4-1-3-37-1-3">
                    <text:list-item text:style-override="id1-3-2-4-4-1-3-37-1-3-1">
                      <text:number>1.</text:number>
                      <text:p text:style-name="table_al">Het is verboden zonder vergunning van de burgemeester een speelgelegenheid te exploiteren of te doen exploiteren. </text:p>
                    </text:list-item>
                    <text:list-item text:style-override="id1-3-2-4-4-1-3-37-1-3-2">
                      <text:number>2.</text:number>
                      <text:p text:style-name="table_al">Het verbod is niet van toepassing op situaties waarin wordt voorzien door de Wet op de kansspelen. </text:p>
                    </text:list-item>
                    <text:list-item text:style-override="id1-3-2-4-4-1-3-37-1-3-3">
                      <text:number>3.</text:number>
                      <text:p text:style-name="table_al">Onverminderd het bepaalde in artikel 1:8 weigert de burgemeester de vergunning als: </text:p>
                      <text:list text:style-name="id1-3-2-4-4-1-3-37-1-3-3-3">
                        <text:list-item text:style-override="id1-3-2-4-4-1-3-37-1-3-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4-4-1-3-37-1-3-3-3-2">
                          <text:number>b.</text:number>
                          <text:p text:style-name="table_al">De exploitatie van de speelgelegenheid in strijd is met <text:span text:style-name="nadrukcur">een geldend bestemmingsplan. </text:span></text:p>
                        </text:list-item>
                      </text:list>
                    </text:list-item>
                    <text:list-item text:style-override="id1-3-2-4-4-1-3-37-1-3-4">
                      <text:number>4.</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2:39 Speelgelegenheden</text:span>
                  </text:p>
                  <text:p text:style-name="table_al"/>
                  <text:list text:style-name="id1-3-2-4-4-1-3-37-2-3">
                    <text:list-item text:style-override="id1-3-2-4-4-1-3-37-2-3-1">
                      <text:number>1.</text:number>
                      <text:p text:style-name="table_al">Het is verboden zonder vergunning van de burgemeester een speelgelegenheid te exploiteren of te doen exploiteren. </text:p>
                    </text:list-item>
                    <text:list-item text:style-override="id1-3-2-4-4-1-3-37-2-3-2">
                      <text:number>2.</text:number>
                      <text:p text:style-name="table_al">Het verbod is niet van toepassing op situaties waarin wordt voorzien door de Wet op de kansspelen. </text:p>
                    </text:list-item>
                    <text:list-item text:style-override="id1-3-2-4-4-1-3-37-2-3-3">
                      <text:number>3.</text:number>
                      <text:p text:style-name="table_al">Onverminderd het bepaalde in artikel 1:8 weigert de burgemeester de vergunning als: </text:p>
                      <text:list text:style-name="id1-3-2-4-4-1-3-37-2-3-3-3">
                        <text:list-item text:style-override="id1-3-2-4-4-1-3-37-2-3-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4-4-1-3-37-2-3-3-3-2">
                          <text:number>b.</text:number>
                          <text:p text:style-name="table_al">De exploitatie van de speelgelegenheid in strijd is met <text:span text:style-name="nadrukvet">het omgevingsplan.</text:span></text:p>
                        </text:list-item>
                      </text:list>
                    </text:list-item>
                    <text:list-item text:style-override="id1-3-2-4-4-1-3-37-2-3-4">
                      <text:number>4.</text:number>
                      <text:p text:style-name="table_al">Op de aanvraag om een vergunning is paragraaf 4.1.3.3 van de Algemene wet bestuursrecht (positieve fictieve beschikking bij niet tijdig beslissen) niet van toepassing.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text:span>
                  </text:p>
                  <text:p text:style-name="table_al"/>
                  <text:list text:style-name="id1-3-2-4-4-1-3-40-1-3">
                    <text:list-item text:style-override="id1-3-2-4-4-1-3-40-1-3-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4-4-1-3-40-1-3-1-3">
                        <text:list-item text:style-override="id1-3-2-4-4-1-3-40-1-3-1-3-1">
                          <text:number>a.</text:number>
                          <text:p text:style-name="table_al">aanwezig te hebben;</text:p>
                        </text:list-item>
                        <text:list-item text:style-override="id1-3-2-4-4-1-3-40-1-3-1-3-2">
                          <text:number>b.</text:number>
                          <text:p text:style-name="table_al">aanwezig te hebben anders dan met inachtneming van de door het college in het aanwijzingsbesluit gestelde regels;</text:p>
                        </text:list-item>
                        <text:list-item text:style-override="id1-3-2-4-4-1-3-40-1-3-1-3-3">
                          <text:number>c.</text:number>
                          <text:p text:style-name="table_al">aanwezig te hebben in een groter aantal dan in het aanwijzingsbesluit is aangegeven; of</text:p>
                        </text:list-item>
                        <text:list-item text:style-override="id1-3-2-4-4-1-3-40-1-3-1-3-4">
                          <text:number>d.</text:number>
                          <text:p text:style-name="table_al">te voeren. </text:p>
                        </text:list-item>
                      </text:list>
                    </text:list-item>
                    <text:list-item text:style-override="id1-3-2-4-4-1-3-40-1-3-2">
                      <text:number>2.</text:number>
                      <text:p text:style-name="table_al">Het college kan de rechthebbende op een onroerende zak gelegen binnen een krachtens het eerste lid aangewezen plaats ontheffing verlenen van een of meer verboden als bedoeld in het eerste lid. </text:p>
                    </text:list-item>
                  </text:list>
                </table:table-cell>
                <table:table-cell table:style-name="cell_frame_all" table:number-rows-spanned="1" table:number-columns-spanned="1">
                  <text:p text:style-name="table_al">
                    <text:span text:style-name="nadrukvet">Artikel 2:60 Houden of voeren van hinderlijke of schadelijke dieren</text:span>
                  </text:p>
                  <text:p text:style-name="table_al"/>
                  <text:list text:style-name="id1-3-2-4-4-1-3-40-2-3">
                    <text:list-item text:style-override="id1-3-2-4-4-1-3-40-2-3-1">
                      <text:number>1.</text:number>
                      <text:p text:style-name="table_al">Het is verboden op door het college ter voorkoming of opheffing van overlast of schade aan de openbare gezondheid aangewezen plaatsen, buiten een inrichting in de zin van de Wet milieubeheer, <text:span text:style-name="nadrukvet">zoals die wet luidde direct voorafgaand aan de inwerkingtreding van de Omgevingswet, </text:span>bij dat aanwijzingsbesluit aangeduide dieren: </text:p>
                      <text:list text:style-name="id1-3-2-4-4-1-3-40-2-3-1-3">
                        <text:list-item text:style-override="id1-3-2-4-4-1-3-40-2-3-1-3-1">
                          <text:number>a.</text:number>
                          <text:p text:style-name="table_al">aanwezig te hebben;</text:p>
                        </text:list-item>
                        <text:list-item text:style-override="id1-3-2-4-4-1-3-40-2-3-1-3-2">
                          <text:number>b.</text:number>
                          <text:p text:style-name="table_al">aanwezig te hebben anders dan met inachtneming van de door het college in het aanwijzingsbesluit gestelde regels;</text:p>
                        </text:list-item>
                        <text:list-item text:style-override="id1-3-2-4-4-1-3-40-2-3-1-3-3">
                          <text:number>c.</text:number>
                          <text:p text:style-name="table_al">aanwezig te hebben in een groter aantal dan in het aanwijzingsbesluit is aangegeven; of</text:p>
                        </text:list-item>
                        <text:list-item text:style-override="id1-3-2-4-4-1-3-40-2-3-1-3-4">
                          <text:number>d.</text:number>
                          <text:p text:style-name="table_al">te voeren. </text:p>
                        </text:list-item>
                      </text:list>
                    </text:list-item>
                    <text:list-item text:style-override="id1-3-2-4-4-1-3-40-2-3-2">
                      <text:number>2.</text:number>
                      <text:p text:style-name="table_al">Het college kan de rechthebbende op een onroerende zak gelegen binnen een krachtens het eerste lid aangewezen plaats ontheffing verlenen van een of meer verboden als bedoeld in het eerste li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4 Bijen</text:span>
                  </text:p>
                  <text:p text:style-name="table_al"/>
                  <text:list text:style-name="id1-3-2-4-4-1-3-43-1-3">
                    <text:list-item text:style-override="id1-3-2-4-4-1-3-43-1-3-1">
                      <text:number>1.</text:number>
                      <text:p text:style-name="table_al">Het is verboden bijen te houden: </text:p>
                      <text:list text:style-name="id1-3-2-4-4-1-3-43-1-3-1-3">
                        <text:list-item text:style-override="id1-3-2-4-4-1-3-43-1-3-1-3-1">
                          <text:number>a.</text:number>
                          <text:p text:style-name="table_al">binnen een afstand van dertig meter van woningen of andere gebouwen waarin overdag mensen verblijven;</text:p>
                        </text:list-item>
                        <text:list-item text:style-override="id1-3-2-4-4-1-3-43-1-3-1-3-2">
                          <text:number>b.</text:number>
                          <text:p text:style-name="table_al">binnen een afstand van dertig meter van de weg. </text:p>
                        </text:list-item>
                      </text:list>
                    </text:list-item>
                  </text:list>
                  <text:list text:style-name="id1-3-2-4-4-1-3-43-1-4">
                    <text:list-item text:style-override="id1-3-2-4-4-1-3-43-1-4-1">
                      <text:number>2.</text:number>
                      <text:p text:style-name="table_al">Het verbod bedoel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4-4-1-3-43-1-4-2">
                      <text:number>3.</text:number>
                      <text:p text:style-name="table_al">Het verbod, bedoeld in het eerste lid, aanhef en onder a, is niet van toepassing voor de bijenhouder die rechthebbende is op de woningen of gebouwen bedoeld in dat lid.</text:p>
                    </text:list-item>
                    <text:list-item text:style-override="id1-3-2-4-4-1-3-43-1-4-3">
                      <text:number>4.</text:number>
                      <text:p text:style-name="table_al">Het verbod, bedoeld in het eerste lid, aanhef en onder b, is niet van toepassing op <text:span text:style-name="nadrukcur">situaties waarin wordt voorzien door het provinciaal wegenreglement. </text:span></text:p>
                    </text:list-item>
                    <text:list-item text:style-override="id1-3-2-4-4-1-3-43-1-4-4">
                      <text:number>5.</text:number>
                      <text:p text:style-name="table_al">Het college kan ontheffing verlenen van het verbod. </text:p>
                    </text:list-item>
                    <text:list-item text:style-override="id1-3-2-4-4-1-3-43-1-4-5">
                      <text:number>6.</text:number>
                      <text:p text:style-name="table_al">Op de aanvraag om een ontheffing is paragraaf 4.1.3.3 van de Algemene wet bestuursrecht (positieve fictieve beschikking bij niet tijden beslissen) van toepassing. </text:p>
                    </text:list-item>
                  </text:list>
                </table:table-cell>
                <table:table-cell table:style-name="cell_frame_all" table:number-rows-spanned="1" table:number-columns-spanned="1">
                  <text:p text:style-name="table_al">
                    <text:span text:style-name="nadrukvet">Artikel 2:64 Bijen</text:span>
                  </text:p>
                  <text:p text:style-name="table_al"/>
                  <text:list text:style-name="id1-3-2-4-4-1-3-43-2-3">
                    <text:list-item text:style-override="id1-3-2-4-4-1-3-43-2-3-1">
                      <text:number>1.</text:number>
                      <text:p text:style-name="table_al">Het is verboden bijen te houden: </text:p>
                      <text:list text:style-name="id1-3-2-4-4-1-3-43-2-3-1-3">
                        <text:list-item text:style-override="id1-3-2-4-4-1-3-43-2-3-1-3-1">
                          <text:number>a.</text:number>
                          <text:p text:style-name="table_al">binnen een afstand van dertig meter van woningen of andere gebouwen waarin overdag mensen verblijven;</text:p>
                        </text:list-item>
                        <text:list-item text:style-override="id1-3-2-4-4-1-3-43-2-3-1-3-2">
                          <text:number>b.</text:number>
                          <text:p text:style-name="table_al">binnen een afstand van dertig meter van de weg. </text:p>
                        </text:list-item>
                      </text:list>
                    </text:list-item>
                  </text:list>
                  <text:list text:style-name="id1-3-2-4-4-1-3-43-2-4">
                    <text:list-item text:style-override="id1-3-2-4-4-1-3-43-2-4-1">
                      <text:number>2.</text:number>
                      <text:p text:style-name="table_al">Het verbod bedoel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4-4-1-3-43-2-4-2">
                      <text:number>3.</text:number>
                      <text:p text:style-name="table_al">Het verbod, bedoeld in het eerste lid, aanhef en onder a, is niet van toepassing voor de bijenhouder die rechthebbende is op de woningen of gebouwen bedoeld in dat lid.</text:p>
                    </text:list-item>
                    <text:list-item text:style-override="id1-3-2-4-4-1-3-43-2-4-3">
                      <text:number>4.</text:number>
                      <text:p text:style-name="table_al">Het verbod, bedoeld in het eerste lid, aanhef en onder b, is niet van toepassing op <text:span text:style-name="nadrukcur"><text:span text:style-name="nadrukvet">beperkingengebiedactiviteiten met betrekking tot een weg waarvoor regels zijn gesteld bij of krachtens de Omgevingswet, provinciale omgevingsverordening of waterschapsverordening.</text:span></text:span></text:p>
                    </text:list-item>
                    <text:list-item text:style-override="id1-3-2-4-4-1-3-43-2-4-4">
                      <text:number>5.</text:number>
                      <text:p text:style-name="table_al">Het college kan ontheffing verlenen van het verbod. </text:p>
                    </text:list-item>
                    <text:list-item text:style-override="id1-3-2-4-4-1-3-43-2-4-5">
                      <text:number>6.</text:number>
                      <text:p text:style-name="table_al">Op de aanvraag om een ontheffing is paragraaf 4.1.3.3 van de Algemene wet bestuursrecht (positieve fictieve beschikking bij niet tijden beslissen) van toepassing. </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Definitie</text:span>
                  </text:p>
                  <text:p text:style-name="table_al"/>
                  <text:p text:style-name="table_al">In deze afdeling wordt onder consumentenvuurwerk verstaan <text:span text:style-name="nadrukcur">hetgeen daaronder wordt verstaan in het Vuurwerkbesluit.</text:span> </text:p>
                </table:table-cell>
                <table:table-cell table:style-name="cell_frame_all" table:number-rows-spanned="1" table:number-columns-spanned="1">
                  <text:p text:style-name="table_al">
                    <text:span text:style-name="nadrukvet">Artikel 2:71 Definitie</text:span>
                  </text:p>
                  <text:p text:style-name="table_al"/>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ext:p text:style-name="table_al">In deze afdeling wordt verstaan onder:</text:p>
                  <text:list text:style-name="id1-3-2-4-6-1-3-2-1-3">
                    <text:list-item text:style-override="id1-3-2-4-6-1-3-2-1-3-1">
                      <text:number>-</text:number>
                      <text:p text:style-name="table_al">collectieve festiviteit: festiviteit die niet specifiek aan één of een klein aantal inrichtingen is verbonden;</text:p>
                    </text:list-item>
                    <text:list-item text:style-override="id1-3-2-4-6-1-3-2-1-3-2">
                      <text:number>-</text:number>
                      <text:p text:style-name="table_al">gevoelige gebouwen: hetgeen daaronder wordt verstaan in artikel 1.1. van het Activiteitenbesluit milieubeheer;</text:p>
                    </text:list-item>
                    <text:list-item text:style-override="id1-3-2-4-6-1-3-2-1-3-3">
                      <text:number>-</text:number>
                      <text:p text:style-name="table_al">gevoelige terreinen: hetgeen daaronder wordt verstaan in artikel 1.1. van het Activiteitenbesluit milieubeheer;</text:p>
                    </text:list-item>
                    <text:list-item text:style-override="id1-3-2-4-6-1-3-2-1-3-4">
                      <text:number>-</text:number>
                      <text:p text:style-name="table_al">houder van een inrichting: degene die als eigenaar, bedrijfsleider, beheerder of anderszins een inrichting drijft;</text:p>
                    </text:list-item>
                    <text:list-item text:style-override="id1-3-2-4-6-1-3-2-1-3-5">
                      <text:number>-</text:number>
                      <text:p text:style-name="table_al">incidentele festiviteit: festiviteit of activiteit die gebonden is aan één of een klein aantal inrichtingen;</text:p>
                    </text:list-item>
                    <text:list-item text:style-override="id1-3-2-4-6-1-3-2-1-3-6">
                      <text:number>-</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4-6-1-3-2-1-3-7">
                      <text:number>-</text:number>
                      <text:p text:style-name="table_al">onversterkte muziek: muziek die niet elektronisch is versterkt.</text:p>
                    </text:list-item>
                  </text:list>
                </table:table-cell>
                <table:table-cell table:style-name="cell_frame_all" table:number-rows-spanned="1" table:number-columns-spanned="1">
                  <text:p text:style-name="table_al">
                    <text:span text:style-name="nadrukvet">Artikel 4:1 Definities</text:span>
                  </text:p>
                  <text:p text:style-name="table_al">In deze afdeling wordt verstaan onder:</text:p>
                  <text:list text:style-name="id1-3-2-4-6-1-3-2-2-3">
                    <text:list-item text:style-override="id1-3-2-4-6-1-3-2-2-3-1">
                      <text:number>-</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4-6-1-3-2-2-3-2">
                      <text:number>-</text:number>
                      <text:p text:style-name="table_al">collectieve festiviteit: festiviteit die niet specifiek aan één of een klein aantal inrichtingen is verbonden; </text:p>
                    </text:list-item>
                    <text:list-item text:style-override="id1-3-2-4-6-1-3-2-2-3-3">
                      <text:number>-</text:number>
                      <text:p text:style-name="table_al">gevoelige gebouwen: hetgeen daaronder wordt verstaan in artikel 1.1. van het Activiteitenbesluit milieubeheer; </text:p>
                    </text:list-item>
                    <text:list-item text:style-override="id1-3-2-4-6-1-3-2-2-3-4">
                      <text:number>-</text:number>
                      <text:p text:style-name="table_al">gevoelige terreinen: hetgeen daaronder wordt verstaan in artikel 1.1. van het Activiteitenbesluit milieubeheer;</text:p>
                    </text:list-item>
                    <text:list-item text:style-override="id1-3-2-4-6-1-3-2-2-3-5">
                      <text:number>-</text:number>
                      <text:p text:style-name="table_al">houder van een inrichting: degene die als eigenaar, bedrijfsleider, beheerder of anderszins een inrichting drijft; </text:p>
                    </text:list-item>
                    <text:list-item text:style-override="id1-3-2-4-6-1-3-2-2-3-6">
                      <text:number>-</text:number>
                      <text:p text:style-name="table_al">incidentele festiviteit: festiviteit of activiteit die gebonden is aan één of een klein aantal inrichtingen;</text:p>
                    </text:list-item>
                    <text:list-item text:style-override="id1-3-2-4-6-1-3-2-2-3-7">
                      <text:number>-</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 </text:p>
                    </text:list-item>
                    <text:list-item text:style-override="id1-3-2-4-6-1-3-2-2-3-8">
                      <text:number>-</text:number>
                      <text:p text:style-name="table_al">onversterkte muziek: muziek die niet elektronisch is versterkt.</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text:span>
                  </text:p>
                  <text:list text:style-name="id1-3-2-4-6-1-3-4-1-2">
                    <text:list-item text:style-override="id1-3-2-4-6-1-3-4-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4-6-1-3-4-1-2-2">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4-6-1-3-4-1-2-3">
                      <text:number>b.</text:number>
                      <text:p text:style-name="table_al">de in de tabel aangegeven waarden op de gevel ook gelden bij gevoelige terreinen op de grens van het terrein;</text:p>
                    </text:list-item>
                    <text:list-item text:style-override="id1-3-2-4-6-1-3-4-1-2-4">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4-6-1-3-4-1-2-5">
                      <text:number>d.</text:number>
                      <text:p text:style-name="table_al">bij het bepalen van de geluidsniveaus als vermeld in de tabel geen bedrijfsduurcorrectie wordt toegepast.</text:p>
                    </text:list-item>
                    <text:list-item text:style-override="id1-3-2-4-6-1-3-4-1-2-6">
                      <text:number>2.</text:number>
                      <text:p text:style-name="table_al"/>
                      <text:p><draw:frame draw:style-name="lidiv"><draw:text-box ofo:max-width="15.3cm" ofo:min-height="1cm" ofo:min-width="5cm"><text:section text:name="table_id1-3-2-4-6-1-3-4-1-2-6-3" text:style-name="table"><text:p text:style-name="table_top"/>
                        <table:table table:style-name="tgroup">
                          <table:table-column table:style-name="id1-3-2-4-6-1-3-4-1-2-6-3-1-1"/>
                          <table:table-column table:style-name="id1-3-2-4-6-1-3-4-1-2-6-3-1-2"/>
                          <table:table-column table:style-name="id1-3-2-4-6-1-3-4-1-2-6-3-1-3"/>
                          <table:table-column table:style-name="id1-3-2-4-6-1-3-4-1-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4-6-1-3-4-1-3">
                    <text:list-item text:style-override="id1-3-2-4-6-1-3-4-1-3-1">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4-6-1-3-4-1-3-2">
                      <text:number>4.</text:number>
                      <text:p text:style-name="table_al">Als versterkte elementen worden gecombineerd met onversterkte elementen, wordt het hele samenspel beschouwd als versterkte muziek en is <text:span text:style-name="nadrukcur">het Activiteitenbesluit milieubeheer</text:span> van toepassing.</text:p>
                    </text:list-item>
                    <text:list-item text:style-override="id1-3-2-4-6-1-3-4-1-3-3">
                      <text:number>5.</text:number>
                      <text:p text:style-name="table_al">Het eerste lid is niet van toepassing op collectieve en incidentele festiviteiten als bedoeld in de artikelen 4:2 en 4:3.</text:p>
                    </text:list-item>
                  </text:list>
                </table:table-cell>
                <table:table-cell table:style-name="cell_frame_all" table:number-rows-spanned="1" table:number-columns-spanned="1">
                  <text:p text:style-name="table_al">
                    <text:span text:style-name="nadrukvet">Artikel 4:5 Onversterkte muziek</text:span>
                  </text:p>
                  <text:list text:style-name="id1-3-2-4-6-1-3-4-2-2">
                    <text:list-item text:style-override="id1-3-2-4-6-1-3-4-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 </text:p>
                    </text:list-item>
                    <text:list-item text:style-override="id1-3-2-4-6-1-3-4-2-2-2">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4-6-1-3-4-2-2-3">
                      <text:number>b.</text:number>
                      <text:p text:style-name="table_al">de in de tabel aangegeven waarden op de gevel ook gelden bij gevoelige terreinen op de grens van het terrein; </text:p>
                    </text:list-item>
                    <text:list-item text:style-override="id1-3-2-4-6-1-3-4-2-2-4">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span text:style-name="nadrukvet">, zoals die wet en dat besluit luidden direct voorafgaand aan de inwerkingtreding van de Omgevingswet</text:span>;</text:p>
                    </text:list-item>
                    <text:list-item text:style-override="id1-3-2-4-6-1-3-4-2-2-5">
                      <text:number>d.</text:number>
                      <text:p text:style-name="table_al">bij het bepalen van de geluidsniveaus als vermeld in de tabel geen bedrijfsduurcorrectie wordt toegepast. </text:p>
                    </text:list-item>
                  </text:list>
                  <text:list text:style-name="id1-3-2-4-6-1-3-4-2-3">
                    <text:list-item text:style-override="id1-3-2-4-6-1-3-4-2-3-1">
                      <text:number>2.</text:number>
                      <text:p text:style-name="table_al">Tabel</text:p>
                      <text:p><draw:frame draw:style-name="lidiv"><draw:text-box ofo:max-width="15.3cm" ofo:min-height="1cm" ofo:min-width="5cm"><text:section text:name="table_id1-3-2-4-6-1-3-4-2-3-1-3" text:style-name="table"><text:p text:style-name="table_top"/>
                        <table:table table:style-name="tgroup">
                          <table:table-column table:style-name="id1-3-2-4-6-1-3-4-2-3-1-3-1-1"/>
                          <table:table-column table:style-name="id1-3-2-4-6-1-3-4-2-3-1-3-1-2"/>
                          <table:table-column table:style-name="id1-3-2-4-6-1-3-4-2-3-1-3-1-3"/>
                          <table:table-column table:style-name="id1-3-2-4-6-1-3-4-2-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4-6-1-3-4-2-4">
                    <text:list-item text:style-override="id1-3-2-4-6-1-3-4-2-4-1">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4-6-1-3-4-2-4-2">
                      <text:number>4.</text:number>
                      <text:p text:style-name="table_al">Als versterkte elementen worden gecombineerd met onversterkte elementen, wordt het hele samenspel beschouwd als versterkte muziek en is <text:span text:style-name="nadrukvet">dit artikel niet</text:span> van toepassing.</text:p>
                    </text:list-item>
                    <text:list-item text:style-override="id1-3-2-4-6-1-3-4-2-4-3">
                      <text:number>5.</text:number>
                      <text:p text:style-name="table_al">Het eerste lid is niet van toepassing op collectieve en incidentele festiviteiten als bedoeld in de artikelen 4:2 en 4:3.</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b Geluidshinder in de openlucht</text:span>
                  </text:p>
                  <text:list text:style-name="id1-3-2-4-6-1-3-7-1-2">
                    <text:list-item text:style-override="id1-3-2-4-6-1-3-7-1-2-1">
                      <text:number>1.</text:number>
                      <text:p text:style-name="table_al">Het is verboden buiten een inrichting in de openlucht een geluidsapparaat, toestel of machine in werking te hebben op een zodanige wijze dat voor een omwonende of overigens voor de omgeving geluidhinder wordt veroorzaakt.</text:p>
                    </text:list-item>
                    <text:list-item text:style-override="id1-3-2-4-6-1-3-7-1-2-2">
                      <text:number>2.</text:number>
                      <text:p text:style-name="table_al">Het college kan ontheffing verlenen van het verbod.</text:p>
                    </text:list-item>
                    <text:list-item text:style-override="id1-3-2-4-6-1-3-7-1-2-3">
                      <text:number>3.</text:number>
                      <text:p text:style-name="table_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4-6-1-3-7-1-2-4">
                      <text:number>4.</text:number>
                      <text:p text:style-name="table_al">De in het derde lid bedoelde voorschriften kunnen onder meer betrekking hebben op:</text:p>
                      <text:list text:style-name="id1-3-2-4-6-1-3-7-1-2-4-3">
                        <text:list-item text:style-override="id1-3-2-4-6-1-3-7-1-2-4-3-1">
                          <text:number>a.</text:number>
                          <text:p text:style-name="table_al">het maximale geluidsniveau;</text:p>
                        </text:list-item>
                        <text:list-item text:style-override="id1-3-2-4-6-1-3-7-1-2-4-3-2">
                          <text:number>b.</text:number>
                          <text:p text:style-name="table_al">de situering van geluidsbronnen;</text:p>
                        </text:list-item>
                        <text:list-item text:style-override="id1-3-2-4-6-1-3-7-1-2-4-3-3">
                          <text:number>c.</text:number>
                          <text:p text:style-name="table_al">de frequentie en tijden van gebruik.</text:p>
                        </text:list-item>
                      </text:list>
                    </text:list-item>
                    <text:list-item text:style-override="id1-3-2-4-6-1-3-7-1-2-5">
                      <text:number>5.</text:number>
                      <text:p text:style-name="table_al">Het verbod is niet van toepassing op situaties waarin wordt voorzien <text:span text:style-name="nadrukcur">door de Wet geluidhinder</text:span>, de Zondagswet, de Wet openbare manifestaties, het Vuurwerkbesluit, <text:span text:style-name="nadrukcur">het Activiteitenbesluit milieubeheer, het Bouwbesluit 2012 of de Omgevingsverordening Overijssel.</text:span></text:p>
                    </text:list-item>
                  </text:list>
                </table:table-cell>
                <table:table-cell table:style-name="cell_frame_all" table:number-rows-spanned="1" table:number-columns-spanned="1">
                  <text:p text:style-name="table_al">
                    <text:span text:style-name="nadrukvet">Artikel 4:5b Geluidshinder in de openlucht</text:span>
                  </text:p>
                  <text:list text:style-name="id1-3-2-4-6-1-3-7-2-2">
                    <text:list-item text:style-override="id1-3-2-4-6-1-3-7-2-2-1">
                      <text:number>1.</text:number>
                      <text:p text:style-name="table_al">Het is verboden buiten een inrichting in de openlucht een geluidsapparaat, toestel of machine in werking te hebben op een zodanige wijze dat voor een omwonende of overigens voor de omgeving geluidhinder wordt veroorzaakt. </text:p>
                    </text:list-item>
                    <text:list-item text:style-override="id1-3-2-4-6-1-3-7-2-2-2">
                      <text:number>2.</text:number>
                      <text:p text:style-name="table_al">Het college kan ontheffing verlenen van het verbod.</text:p>
                    </text:list-item>
                    <text:list-item text:style-override="id1-3-2-4-6-1-3-7-2-2-3">
                      <text:number>3.</text:number>
                      <text:p text:style-name="table_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4-6-1-3-7-2-2-4">
                      <text:number>4.</text:number>
                      <text:p text:style-name="table_al">De in het derde lid bedoelde voorschriften kunnen onder meer betrekking hebben op: </text:p>
                      <text:list text:style-name="id1-3-2-4-6-1-3-7-2-2-4-3">
                        <text:list-item text:style-override="id1-3-2-4-6-1-3-7-2-2-4-3-1">
                          <text:number>a.</text:number>
                          <text:p text:style-name="table_al">het maximale geluidsniveau; </text:p>
                        </text:list-item>
                        <text:list-item text:style-override="id1-3-2-4-6-1-3-7-2-2-4-3-2">
                          <text:number>b.</text:number>
                          <text:p text:style-name="table_al">de situering van geluidsbronnen; </text:p>
                        </text:list-item>
                        <text:list-item text:style-override="id1-3-2-4-6-1-3-7-2-2-4-3-3">
                          <text:number>c.</text:number>
                          <text:p text:style-name="table_al">de frequentie en tijden van gebruik.</text:p>
                        </text:list-item>
                      </text:list>
                    </text:list-item>
                  </text:list>
                  <text:list text:style-name="id1-3-2-4-6-1-3-7-2-3">
                    <text:list-item text:style-override="id1-3-2-4-6-1-3-7-2-3-1">
                      <text:number>5.</text:number>
                      <text:p text:style-name="table_al">Het verbod is niet van toepassing op situaties waarin wordt voorzien <text:span text:style-name="nadrukvet">bij of krachtens de Omgevingswet</text:span>, de Zondagswet, de Wet openbare manifestaties, het Vuurwerkbesluit<text:span text:style-name="nadrukvet">, of de <text:span text:style-name="nadrukondlijn">provinciale omgevingsverordening</text:span>.</text:span>] </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shinder</text:span>
                  </text:p>
                  <text:list text:style-name="id1-3-2-4-6-1-3-9-1-2">
                    <text:list-item text:style-override="id1-3-2-4-6-1-3-9-1-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4-6-1-3-9-1-2-2">
                      <text:number>2.</text:number>
                      <text:p text:style-name="table_al">Het college kan ontheffing verlenen van het verbod.</text:p>
                    </text:list-item>
                    <text:list-item text:style-override="id1-3-2-4-6-1-3-9-1-2-3">
                      <text:number>3.</text:number>
                      <text:p text:style-name="table_al">Het verbod is niet van toepassing op situaties waarin wordt <text:span text:style-name="nadrukcur">voorzien door de Wet geluidhinder</text:span>, de Zondagswet, de Wet openbare manifestaties, <text:span text:style-name="nadrukcur">het Vuurwerkbesluit, het Activiteitenbesluit milieubeheer, het Bouwbesluit 2012 of de Omgevingsverordening Overijssel</text:span>.</text:p>
                    </text:list-item>
                  </text:list>
                </table:table-cell>
                <table:table-cell table:style-name="cell_frame_all" table:number-rows-spanned="1" table:number-columns-spanned="1">
                  <text:p text:style-name="table_al">
                    <text:span text:style-name="nadrukvet">Artikel 4:6 Overige geluidhinder </text:span>
                  </text:p>
                  <text:list text:style-name="id1-3-2-4-6-1-3-9-2-2">
                    <text:list-item text:style-override="id1-3-2-4-6-1-3-9-2-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4-6-1-3-9-2-2-2">
                      <text:number>2.</text:number>
                      <text:p text:style-name="table_al">Het college kan ontheffing verlenen van het verbod.</text:p>
                    </text:list-item>
                    <text:list-item text:style-override="id1-3-2-4-6-1-3-9-2-2-3">
                      <text:number>3.</text:number>
                      <text:p text:style-name="table_al">Het verbod is niet van toepassing op situaties waarin wordt voorzien <text:span text:style-name="nadrukvet">bij of krachtens de Omgevingswet</text:span>, de Zondagswet, de Wet openbare manifestaties, <text:span text:style-name="nadrukvet">het Vuurwerkbesluit of de <text:span text:style-name="nadrukondlijn">provinciale omgevingsverordening</text:span></text:span>.</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 dergelijke</text:span>
                  </text:p>
                  <text:list text:style-name="id1-3-2-4-6-1-3-11-1-2">
                    <text:list-item text:style-override="id1-3-2-4-6-1-3-11-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4-6-1-3-11-1-2-1-3">
                        <text:list-item text:style-override="id1-3-2-4-6-1-3-11-1-2-1-3-1">
                          <text:number>a.</text:number>
                          <text:p text:style-name="table_al">onbruikbare of aan hun oorspronkelijke bestemming onttrokken voer- of vaartuigen of onderdelen daarvan;</text:p>
                        </text:list-item>
                        <text:list-item text:style-override="id1-3-2-4-6-1-3-11-1-2-1-3-2">
                          <text:number>b.</text:number>
                          <text:p text:style-name="table_al">bromfietsen en motorvoertuigen of onderdelen daarvan;</text:p>
                        </text:list-item>
                        <text:list-item text:style-override="id1-3-2-4-6-1-3-11-1-2-1-3-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4-6-1-3-11-1-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4-6-1-3-11-1-2-2">
                      <text:number>2.</text:number>
                      <text:p text:style-name="table_al">Het college kan bij de aanwijzingen nadere regels stellen.</text:p>
                    </text:list-item>
                    <text:list-item text:style-override="id1-3-2-4-6-1-3-11-1-2-3">
                      <text:number>3.</text:number>
                      <text:p text:style-name="table_al">Dit artikel is niet van toepassing op situaties waarin wordt voorzien <text:span text:style-name="nadrukcur">door</text:span> of krachtens de <text:span text:style-name="nadrukcur">Wet ruimtelijke ordening of de Omgevingsverordening Overijssel.</text:span></text:p>
                    </text:list-item>
                  </text:list>
                </table:table-cell>
                <table:table-cell table:style-name="cell_frame_all" table:number-rows-spanned="1" table:number-columns-spanned="1">
                  <text:p text:style-name="table_al">
                    <text:span text:style-name="nadrukvet">Artikel 4:13 Opslag voertuigen, vaartuigen, mest, afvalstoffen en dergelijke </text:span>
                  </text:p>
                  <text:list text:style-name="id1-3-2-4-6-1-3-11-2-2">
                    <text:list-item text:style-override="id1-3-2-4-6-1-3-11-2-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text:p>
                      <text:list text:style-name="id1-3-2-4-6-1-3-11-2-2-1-3">
                        <text:list-item text:style-override="id1-3-2-4-6-1-3-11-2-2-1-3-1">
                          <text:number>a.</text:number>
                          <text:p text:style-name="table_al">onbruikbare of aan hun oorspronkelijke bestemming onttrokken voer- of vaartuigen of onderdelen daarvan;</text:p>
                        </text:list-item>
                        <text:list-item text:style-override="id1-3-2-4-6-1-3-11-2-2-1-3-2">
                          <text:number>b.</text:number>
                          <text:p text:style-name="table_al">bromfietsen en motorvoertuigen of onderdelen daarvan;</text:p>
                        </text:list-item>
                        <text:list-item text:style-override="id1-3-2-4-6-1-3-11-2-2-1-3-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4-6-1-3-11-2-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4-6-1-3-11-2-2-2">
                      <text:number>2.</text:number>
                      <text:p text:style-name="table_al">Het college kan bij de aanwijzingen nadere regels stellen.</text:p>
                    </text:list-item>
                    <text:list-item text:style-override="id1-3-2-4-6-1-3-11-2-2-3">
                      <text:number>39.</text:number>
                      <text:p text:style-name="table_al">Dit artikel is niet van toepassing op situaties waarin wordt voorzien <text:span text:style-name="nadrukvet">bij</text:span><text:span text:style-name="nadrukcur"> </text:span>of krachtens de <text:span text:style-name="nadrukvet">Omgevingswet of de <text:span text:style-name="nadrukondlijn">provinciale omgevingsverordening</text:span></text:span>.</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Omgevingsvergunning voor het maken van handelsreclame</text:span>
                  </text:p>
                </table:table-cell>
                <table:table-cell table:style-name="cell_frame_all" table:number-rows-spanned="1" table:number-columns-spanned="1">
                  <text:p text:style-name="table_al">
                    <text:span text:style-name="nadrukvet">Artikel 4:15 Verbod hinderlijke of gevaarlijke reclame </text:span>
                  </text:p>
                  <text:list text:style-name="id1-3-2-4-6-1-3-13-2-2">
                    <text:list-item text:style-override="id1-3-2-4-6-1-3-13-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4-6-1-3-13-2-2-2">
                      <text:number>2.</text:number>
                      <text:p text:style-name="table_al">Het verbod is niet van toepassing <text:span text:style-name="nadrukvet">in gevallen</text:span> <text:span text:style-name="nadrukvet">waarin een omgevingsvergunning is verleend en het gevaar en de hinder zijn betrokken bij de afweging</text:span></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4-7-1-3-2-1-2">
                    <text:list-item text:style-override="id1-3-2-4-7-1-3-2-1-2-1">
                      <text:number>1.</text:number>
                      <text:p text:style-name="table_al">Het is verboden ten behoeve van recreatief nachtverblijf kampeermiddelen te plaatsen of geplaatst te houden buiten een kampeerterrein dat als zodanig in het <text:span text:style-name="nadrukcur">bestemmingsplan, de beheersverordening, exploitatieplan of een voorbereidingsbesluit</text:span> is bestemd of mede bestemd.</text:p>
                    </text:list-item>
                    <text:list-item text:style-override="id1-3-2-4-7-1-3-2-1-2-2">
                      <text:number>2.</text:number>
                      <text:p text:style-name="table_al">Het verbod geldt niet voor het plaatsen van kampeermiddelen voor eigen gebruik door de rechthebbende op een terrein.</text:p>
                    </text:list-item>
                    <text:list-item text:style-override="id1-3-2-4-7-1-3-2-1-2-3">
                      <text:number>3.</text:number>
                      <text:p text:style-name="table_al">Het college kan ontheffing verlenen van het verbod.</text:p>
                    </text:list-item>
                    <text:list-item text:style-override="id1-3-2-4-7-1-3-2-1-2-4">
                      <text:number>4.</text:number>
                      <text:p text:style-name="table_al">Onverminderd het bepaalde in artikel 1:8 kan de ontheffing worden geweigerd in het belang van de bescherming van:</text:p>
                      <text:list text:style-name="id1-3-2-4-7-1-3-2-1-2-4-3">
                        <text:list-item text:style-override="id1-3-2-4-7-1-3-2-1-2-4-3-1">
                          <text:number>a.</text:number>
                          <text:p text:style-name="table_al">natuur en landschap; of</text:p>
                        </text:list-item>
                        <text:list-item text:style-override="id1-3-2-4-7-1-3-2-1-2-4-3-2">
                          <text:number>b.</text:number>
                          <text:p text:style-name="table_al">een stadsgezicht</text:p>
                        </text:list-item>
                      </text:list>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4-7-1-3-2-2-2">
                    <text:list-item text:style-override="id1-3-2-4-7-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 </text:p>
                    </text:list-item>
                    <text:list-item text:style-override="id1-3-2-4-7-1-3-2-2-2-2">
                      <text:number>2.</text:number>
                      <text:p text:style-name="table_al">Het verbod geldt niet voor het plaatsen van kampeermiddelen voor eigen gebruik door de rechthebbende op een terrein. </text:p>
                    </text:list-item>
                    <text:list-item text:style-override="id1-3-2-4-7-1-3-2-2-2-3">
                      <text:number>3.</text:number>
                      <text:p text:style-name="table_al">Het college kan ontheffing verlenen van het verbod. </text:p>
                    </text:list-item>
                    <text:list-item text:style-override="id1-3-2-4-7-1-3-2-2-2-4">
                      <text:number>4.</text:number>
                      <text:p text:style-name="table_al">Onverminderd het bepaalde in artikel 1:8 kan de ontheffing worden geweigerd in het belang van de bescherming van: </text:p>
                      <text:list text:style-name="id1-3-2-4-7-1-3-2-2-2-4-3">
                        <text:list-item text:style-override="id1-3-2-4-7-1-3-2-2-2-4-3-1">
                          <text:number>a.</text:number>
                          <text:p text:style-name="table_al">natuur en landschap; of</text:p>
                        </text:list-item>
                        <text:list-item text:style-override="id1-3-2-4-7-1-3-2-2-2-4-3-2">
                          <text:number>b.</text:number>
                          <text:p text:style-name="table_al">een stadsgezicht</text:p>
                        </text:list-item>
                      </text:list>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4-7-1-3-4-1-2">
                    <text:list-item text:style-override="id1-3-2-4-7-1-3-4-1-2-1">
                      <text:number>1.</text:number>
                      <text:p text:style-name="table_al"> Het is verboden een voertuig dat rijtechnisch in onvoldoende staat van onderhoud en tevens in een kennelijk verwaarloosde toestand verkeert op de weg of een andere openbare plaats te parkeren <text:span text:style-name="nadrukcur">of onbeheerd achter te laten.</text:span></text:p>
                    </text:list-item>
                    <text:list-item text:style-override="id1-3-2-4-7-1-3-4-1-2-2">
                      <text:number>2.</text:number>
                      <text:p text:style-name="table_al">Het verbod <text:span text:style-name="nadrukcur">geldt niet voor zover in het daarin geregelde onderwerp wordt voorzien door</text:span> de Wet milieubeheer</text:p>
                    </text:list-item>
                  </text:list>
                </table:table-cell>
                <table:table-cell table:style-name="cell_frame_all" table:number-rows-spanned="1" table:number-columns-spanned="1">
                  <text:p text:style-name="table_al">
                    <text:span text:style-name="nadrukvet">Artikel 5:5 Voertuigwrakken </text:span>
                  </text:p>
                  <text:list text:style-name="id1-3-2-4-7-1-3-4-2-2">
                    <text:list-item text:style-override="id1-3-2-4-7-1-3-4-2-2-1">
                      <text:number>1.</text:number>
                      <text:p text:style-name="table_al">Het is verboden een voertuig dat rijtechnisch in onvoldoende staat van onderhoud en tevens in een kennelijk verwaarloosde toestand verkeert op de weg te parkeren. </text:p>
                    </text:list-item>
                    <text:list-item text:style-override="id1-3-2-4-7-1-3-4-2-2-2">
                      <text:number>2.</text:number>
                      <text:p text:style-name="table_al">Het verbod is niet van toepassing op situaties waarin wordt voorzien <text:span text:style-name="nadrukvet">bij of krachtens </text:span>de Wet milieubeheer<text:span text:style-name="nadrukvet"> of het Besluit activiteiten leefomgeving</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text:span>
                  </text:p>
                  <text:list text:style-name="id1-3-2-4-7-1-3-7-1-2">
                    <text:list-item text:style-override="id1-3-2-4-7-1-3-7-1-2-1">
                      <text:number>1.</text:number>
                      <text:p text:style-name="table_al">Het is verboden een voertuig dat voor recreatie of anderszins voor andere dan verkeersdoeleinden wordt gebruikt:</text:p>
                      <text:list text:style-name="id1-3-2-4-7-1-3-7-1-2-1-3">
                        <text:list-item text:style-override="id1-3-2-4-7-1-3-7-1-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4-7-1-3-7-1-2-1-3-2">
                          <text:number>b.</text:number>
                          <text:p text:style-name="table_al">op een door het college aangewezen plaats te parkeren, waar dit naar zijn oordeel schadelijk is voor het uiterlijk aanzien van de gemeente.</text:p>
                        </text:list-item>
                      </text:list>
                    </text:list-item>
                    <text:list-item text:style-override="id1-3-2-4-7-1-3-7-1-2-2">
                      <text:number>2.</text:number>
                      <text:p text:style-name="table_al">Het college kan ontheffing verlenen van het verbod, bedoeld in het eerste lid, aanhef en onder a.</text:p>
                    </text:list-item>
                    <text:list-item text:style-override="id1-3-2-4-7-1-3-7-1-2-3">
                      <text:number>3.</text:number>
                      <text:p text:style-name="table_al">Het eerste lid is niet van toepassing op <text:span text:style-name="nadrukcur">situaties waarin wordt voorzien door de Omgevingsverordening Overijssel.</text:span></text:p>
                    </text:list-item>
                    <text:list-item text:style-override="id1-3-2-4-7-1-3-7-1-2-4">
                      <text:number>4.</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6 Kampeermiddelen en andere voertuigen</text:span>
                  </text:p>
                  <text:list text:style-name="id1-3-2-4-7-1-3-7-2-2">
                    <text:list-item text:style-override="id1-3-2-4-7-1-3-7-2-2-1">
                      <text:number>1.</text:number>
                      <text:p text:style-name="table_al">Het is verboden een voertuig dat voor recreatie of anderszins voor andere dan verkeersdoeleinden wordt gebruikt: </text:p>
                      <text:list text:style-name="id1-3-2-4-7-1-3-7-2-2-1-3">
                        <text:list-item text:style-override="id1-3-2-4-7-1-3-7-2-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4-7-1-3-7-2-2-1-3-2">
                          <text:number>b.</text:number>
                          <text:p text:style-name="table_al">op een door het college aangewezen plaats te parkeren, waar dit naar zijn oordeel schadelijk is voor het uiterlijk aanzien van de gemeente. </text:p>
                        </text:list-item>
                      </text:list>
                    </text:list-item>
                    <text:list-item text:style-override="id1-3-2-4-7-1-3-7-2-2-2">
                      <text:number>2.</text:number>
                      <text:p text:style-name="table_al">Het college kan ontheffing verlenen van het verbod, bedoeld in het eerste lid, aanhef en onder a.</text:p>
                    </text:list-item>
                    <text:list-item text:style-override="id1-3-2-4-7-1-3-7-2-2-3">
                      <text:number>3.</text:number>
                      <text:p text:style-name="table_al">Het eerste lid is niet van toepassing op <text:span text:style-name="nadrukvet">beperkingengebiedactiviteiten met betrekking tot een weg waarvoor regels zijn gesteld bij of krachtens de <text:span text:style-name="nadrukondlijn">provinciale omgevingsverordening</text:span></text:span>.</text:p>
                    </text:list-item>
                    <text:list-item text:style-override="id1-3-2-4-7-1-3-7-2-2-4">
                      <text:number>4.</text:number>
                      <text:p text:style-name="table_al">Op de aanvraag om een ontheffing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list text:style-name="id1-3-2-4-7-1-3-9-1-2">
                    <text:list-item text:style-override="id1-3-2-4-7-1-3-9-1-2-1">
                      <text:number>1.</text:number>
                      <text:p text:style-name="table_al">Het is verboden zonder vergunning van het college een standplaats in te nemen of te hebben.</text:p>
                    </text:list-item>
                    <text:list-item text:style-override="id1-3-2-4-7-1-3-9-1-2-2">
                      <text:number>2.</text:number>
                      <text:p text:style-name="table_al">Het college weigert de vergunning wegens strijd <text:span text:style-name="nadrukcur">met een geldend bestemmingsplan, beheersverordening, exploitatieplan of voorbereidingsbesluit.</text:span></text:p>
                    </text:list-item>
                    <text:list-item text:style-override="id1-3-2-4-7-1-3-9-1-2-3">
                      <text:number>3.</text:number>
                      <text:p text:style-name="table_al">Onverminderd het bepaalde in artikel 1:8 kan de vergunning worden geweigerd als:</text:p>
                      <text:list text:style-name="id1-3-2-4-7-1-3-9-1-2-3-3">
                        <text:list-item text:style-override="id1-3-2-4-7-1-3-9-1-2-3-3-1">
                          <text:number>a.</text:number>
                          <text:p text:style-name="table_al">de standplaats hetzij op zichzelf, hetzij in verband met de omgeving niet voldoet aan redelijke eisen van welstand; of</text:p>
                        </text:list-item>
                        <text:list-item text:style-override="id1-3-2-4-7-1-3-9-1-2-3-3-2">
                          <text:number>b.</text:number>
                          <text:p text:style-name="table_al">een kwantitatieve of territoriale beperking als gevolg van bijzondere omstandigheden in de gemeente of in een deel van de gemeente noodzakelijk is in verband met een dwingende reden van algemeen belang.</text:p>
                        </text:list-item>
                      </text:list>
                    </text:list-item>
                    <text:list-item text:style-override="id1-3-2-4-7-1-3-9-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8 Standplaatsvergunning en weigeringsgronden </text:span>
                  </text:p>
                  <text:list text:style-name="id1-3-2-4-7-1-3-9-2-2">
                    <text:list-item text:style-override="id1-3-2-4-7-1-3-9-2-2-1">
                      <text:number>1.</text:number>
                      <text:p text:style-name="table_al">Het is verboden zonder vergunning van het college een standplaats in te nemen of te hebben.</text:p>
                    </text:list-item>
                    <text:list-item text:style-override="id1-3-2-4-7-1-3-9-2-2-2">
                      <text:number>2.</text:number>
                      <text:p text:style-name="table_al">Het college weigert de vergunning wegens strijd met<text:span text:style-name="nadrukcur"/><text:span text:style-name="nadrukvet">het omgevingsplan. </text:span></text:p>
                    </text:list-item>
                    <text:list-item text:style-override="id1-3-2-4-7-1-3-9-2-2-3">
                      <text:number>3.</text:number>
                      <text:p text:style-name="table_al">Onverminderd het bepaalde in artikel 1:8 kan de vergunning worden geweigerd als:</text:p>
                      <text:list text:style-name="id1-3-2-4-7-1-3-9-2-2-3-3">
                        <text:list-item text:style-override="id1-3-2-4-7-1-3-9-2-2-3-3-1">
                          <text:number>a.</text:number>
                          <text:p text:style-name="table_al">de standplaats hetzij op zichzelf, hetzij in verband met de omgeving niet voldoet aan redelijke eisen van welstand; of</text:p>
                        </text:list-item>
                        <text:list-item text:style-override="id1-3-2-4-7-1-3-9-2-2-3-3-2">
                          <text:number>b.</text:number>
                          <text:p text:style-name="table_al">een kwantitatieve of territoriale beperking als gevolg van bijzondere omstandigheden in de gemeente of in een deel van de gemeente noodzakelijk is in verband met een dwingende reden van algemeen belang.</text:p>
                        </text:list-item>
                      </text:list>
                    </text:list-item>
                    <text:list-item text:style-override="id1-3-2-4-7-1-3-9-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text:span>
                  </text:p>
                  <text:list text:style-name="id1-3-2-4-7-1-3-11-1-2">
                    <text:list-item text:style-override="id1-3-2-4-7-1-3-11-1-2-1">
                      <text:number>1.</text:number>
                      <text:p text:style-name="table_al">Artikel 5:18, eerste lid, is niet van toepassing op <text:span text:style-name="nadrukcur">situaties waarin wordt voorzien door de Wet milieubeheer, de Wet beheer rijkswaterstaatswerken of de Omgevingsverordening Overijssel.</text:span></text:p>
                    </text:list-item>
                    <text:list-item text:style-override="id1-3-2-4-7-1-3-11-1-2-2">
                      <text:number>2.</text:number>
                      <text:p text:style-name="table_al">De weigeringsgrond van artikel 5:18, derde lid, onder a, is niet van toepassing op bouwwerken</text:p>
                    </text:list-item>
                  </text:list>
                </table:table-cell>
                <table:table-cell table:style-name="cell_frame_all" table:number-rows-spanned="1" table:number-columns-spanned="1">
                  <text:p text:style-name="table_al">
                    <text:span text:style-name="nadrukvet">Artikel 5:20 Afbakeningsbepalingen </text:span>
                  </text:p>
                  <text:list text:style-name="id1-3-2-4-7-1-3-11-2-2">
                    <text:list-item text:style-override="id1-3-2-4-7-1-3-11-2-2-1">
                      <text:number>1.</text:number>
                      <text:p text:style-name="table_al">Artikel 5:18, eerste lid, is niet van toepassing op <text:span text:style-name="nadrukvet">beperkingengebiedactiviteiten met betrekking tot een weg of waterstaatswerk waarvoor regels zijn gesteld bij of krachtens de Omgevingswet of de <text:span text:style-name="nadrukondlijn">provinciale omgevingsverordening</text:span></text:span>.</text:p>
                    </text:list-item>
                    <text:list-item text:style-override="id1-3-2-4-7-1-3-11-2-2-2">
                      <text:number>2.</text:number>
                      <text:p text:style-name="table_al">De weigeringsgrond van artikel 5:18, derde lid, onder a, is niet van toepassing op bouwwerken</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4-7-1-3-13-1-2">
                    <text:list-item text:style-override="id1-3-2-4-7-1-3-13-1-2-1">
                      <text:number>1.</text:number>
                      <text:p text:style-name="table_al">Het is verboden een snuffelmarkt te organiseren:</text:p>
                      <text:list text:style-name="id1-3-2-4-7-1-3-13-1-2-1-3">
                        <text:list-item text:style-override="id1-3-2-4-7-1-3-13-1-2-1-3-1">
                          <text:number>a.</text:number>
                          <text:p text:style-name="table_al">wegens strijd met <text:span text:style-name="nadrukcur">een geldend bestemmingsplan, beheersverordening, exploitatieplan of voorbereidingsbesluit;</text:span></text:p>
                        </text:list-item>
                        <text:list-item text:style-override="id1-3-2-4-7-1-3-13-1-2-1-3-2">
                          <text:number>b.</text:number>
                          <text:p text:style-name="table_al">als de burgemeester het organiseren van de snuffelmarkt verboden heeft in het belang van de openbare orde, de openbare veiligheid, de volksgezondheid of het milieu; of</text:p>
                        </text:list-item>
                        <text:list-item text:style-override="id1-3-2-4-7-1-3-13-1-2-1-3-3">
                          <text:number>c.</text:number>
                          <text:p text:style-name="table_al">zonder voorafgaande melding.</text:p>
                        </text:list-item>
                      </text:list>
                    </text:list-item>
                    <text:list-item text:style-override="id1-3-2-4-7-1-3-13-1-2-2">
                      <text:number>2.</text:number>
                      <text:p text:style-name="table_al">De organisator doet de melding als bedoeld in het eerste lid, onder c, binnen acht weken voorafgaand aan de snuffelmarkt met vermelding van:</text:p>
                      <text:list text:style-name="id1-3-2-4-7-1-3-13-1-2-2-3">
                        <text:list-item text:style-override="id1-3-2-4-7-1-3-13-1-2-2-3-1">
                          <text:number>a.</text:number>
                          <text:p text:style-name="table_al">naam en adres van de organisator;</text:p>
                        </text:list-item>
                        <text:list-item text:style-override="id1-3-2-4-7-1-3-13-1-2-2-3-2">
                          <text:number>b.</text:number>
                          <text:p text:style-name="table_al">adres van het gebouw waar de snuffelmarkt gehouden wordt;</text:p>
                        </text:list-item>
                        <text:list-item text:style-override="id1-3-2-4-7-1-3-13-1-2-2-3-3">
                          <text:number>c.</text:number>
                          <text:p text:style-name="table_al">de dagen en tijdstippen waarop de snuffelmarkt wordt gehouden;</text:p>
                        </text:list-item>
                        <text:list-item text:style-override="id1-3-2-4-7-1-3-13-1-2-2-3-4">
                          <text:number>d.</text:number>
                          <text:p text:style-name="table_al">de frequentie van het houden van de snuffelmarkt;</text:p>
                        </text:list-item>
                        <text:list-item text:style-override="id1-3-2-4-7-1-3-13-1-2-2-3-5">
                          <text:number>e.</text:number>
                          <text:p text:style-name="table_al">het soort van goederen en diensten dat wordt aangeboden en verhandeld;</text:p>
                        </text:list-item>
                        <text:list-item text:style-override="id1-3-2-4-7-1-3-13-1-2-2-3-6">
                          <text:number>f.</text:number>
                          <text:p text:style-name="table_al">het aantal standplaatsen; en</text:p>
                        </text:list-item>
                        <text:list-item text:style-override="id1-3-2-4-7-1-3-13-1-2-2-3-7">
                          <text:number>g.</text:number>
                          <text:p text:style-name="table_al">het te verwachten aantal bezoekers.</text:p>
                        </text:list-item>
                      </text:list>
                    </text:list-item>
                  </text:list>
                  <text:list text:style-name="id1-3-2-4-7-1-3-13-1-3">
                    <text:list-item text:style-override="id1-3-2-4-7-1-3-13-1-3-1">
                      <text:number>3.</text:number>
                      <text:p text:style-name="table_al">De snuffelmarkt kan worden gehouden als de burgemeester niet binnen zes weken na ontvangst van de melding heeft beslist dat het organiseren van de snuffelmarkt wordt verboden in het belang van de openbare orde, de openbare veiligheid, de volksgezondheid of het milieu. De burgemeester geeft daarvan binnen zes weken na ontvangst van de melding aan de organisator met opgaaf van redenen bericht.</text:p>
                    </text:list-item>
                  </text:list>
                  <text:list text:style-name="id1-3-2-4-7-1-3-13-1-4">
                    <text:list-item text:style-override="id1-3-2-4-7-1-3-13-1-4-1">
                      <text:number>4.</text:number>
                      <text:p text:style-name="table_al">Het verbod geldt niet voor ruimten die uitsluitend dan wel nagenoeg geheel en voortdurend in gebruik zijn als winkel in de zin van de Winkeltijdenwet.</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4-7-1-3-13-2-2">
                    <text:list-item text:style-override="id1-3-2-4-7-1-3-13-2-2-1">
                      <text:number>1.</text:number>
                      <text:p text:style-name="table_al">Het is verboden een snuffelmarkt te organiseren:</text:p>
                      <text:list text:style-name="id1-3-2-4-7-1-3-13-2-2-1-3">
                        <text:list-item text:style-override="id1-3-2-4-7-1-3-13-2-2-1-3-1">
                          <text:number>a.</text:number>
                          <text:p text:style-name="table_al">wegens strijd met <text:span text:style-name="nadrukvet">het omgevingsplan;</text:span></text:p>
                        </text:list-item>
                        <text:list-item text:style-override="id1-3-2-4-7-1-3-13-2-2-1-3-2">
                          <text:number>b.</text:number>
                          <text:p text:style-name="table_al">als de burgemeester het organiseren van de snuffelmarkt verboden heeft in het belang van de openbare orde, de openbare veiligheid, de volksgezondheid of het milieu; of</text:p>
                        </text:list-item>
                        <text:list-item text:style-override="id1-3-2-4-7-1-3-13-2-2-1-3-3">
                          <text:number>c.</text:number>
                          <text:p text:style-name="table_al">zonder voorafgaande melding.</text:p>
                        </text:list-item>
                      </text:list>
                    </text:list-item>
                    <text:list-item text:style-override="id1-3-2-4-7-1-3-13-2-2-2">
                      <text:number>2.</text:number>
                      <text:p text:style-name="table_al">De organisator doet de melding als bedoeld in het eerste lid, onder c, binnen acht weken voorafgaand aan de snuffelmarkt met vermelding van:</text:p>
                      <text:list text:style-name="id1-3-2-4-7-1-3-13-2-2-2-3">
                        <text:list-item text:style-override="id1-3-2-4-7-1-3-13-2-2-2-3-1">
                          <text:number>a.</text:number>
                          <text:p text:style-name="table_al">naam en adres van de organisator;</text:p>
                        </text:list-item>
                        <text:list-item text:style-override="id1-3-2-4-7-1-3-13-2-2-2-3-2">
                          <text:number>b.</text:number>
                          <text:p text:style-name="table_al">adres van het gebouw waar de snuffelmarkt gehouden wordt;</text:p>
                        </text:list-item>
                        <text:list-item text:style-override="id1-3-2-4-7-1-3-13-2-2-2-3-3">
                          <text:number>c.</text:number>
                          <text:p text:style-name="table_al">de dagen en tijdstippen waarop de snuffelmarkt wordt gehouden;</text:p>
                        </text:list-item>
                        <text:list-item text:style-override="id1-3-2-4-7-1-3-13-2-2-2-3-4">
                          <text:number>d.</text:number>
                          <text:p text:style-name="table_al">de frequentie van het houden van de snuffelmarkt;</text:p>
                        </text:list-item>
                        <text:list-item text:style-override="id1-3-2-4-7-1-3-13-2-2-2-3-5">
                          <text:number>e.</text:number>
                          <text:p text:style-name="table_al">het soort van goederen en diensten dat wordt aangeboden en verhandeld;</text:p>
                        </text:list-item>
                        <text:list-item text:style-override="id1-3-2-4-7-1-3-13-2-2-2-3-6">
                          <text:number>f.</text:number>
                          <text:p text:style-name="table_al">het aantal standplaatsen; en</text:p>
                        </text:list-item>
                        <text:list-item text:style-override="id1-3-2-4-7-1-3-13-2-2-2-3-7">
                          <text:number>g.</text:number>
                          <text:p text:style-name="table_al">het te verwachten aantal bezoekers.</text:p>
                        </text:list-item>
                      </text:list>
                    </text:list-item>
                  </text:list>
                  <text:list text:style-name="id1-3-2-4-7-1-3-13-2-3">
                    <text:list-item text:style-override="id1-3-2-4-7-1-3-13-2-3-1">
                      <text:number>3.</text:number>
                      <text:p text:style-name="table_al">De snuffelmarkt kan worden gehouden als de burgemeester niet binnen zes weken na ontvangst van de melding heeft beslist dat het organiseren van de snuffelmarkt wordt verboden in het belang van de openbare orde, de openbare veiligheid, de volksgezondheid of het milieu. De burgemeester geeft daarvan binnen zes weken na ontvangst van de melding aan de organisator met opgaaf van redenen bericht.</text:p>
                    </text:list-item>
                  </text:list>
                  <text:list text:style-name="id1-3-2-4-7-1-3-13-2-4">
                    <text:list-item text:style-override="id1-3-2-4-7-1-3-13-2-4-1">
                      <text:number>4.</text:number>
                      <text:p text:style-name="table_al">Het verbod geldt niet voor ruimten die uitsluitend dan wel nagenoeg geheel en voortdurend in gebruik zijn als winkel in de zin van de Winkeltijdenwet.</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list text:style-name="id1-3-2-4-7-1-3-15-1-2">
                    <text:list-item text:style-override="id1-3-2-4-7-1-3-15-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7-1-3-15-1-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4-7-1-3-15-1-2-3">
                      <text:number>3.</text:number>
                      <text:p text:style-name="table_al">De melding bevat in ieder geval naam, adres en contactgegevens van de melder, en een beschrijving van de aard en omvang van het voorwerp.</text:p>
                    </text:list-item>
                    <text:list-item text:style-override="id1-3-2-4-7-1-3-15-1-2-4">
                      <text:number>4.</text:number>
                      <text:p text:style-name="table_al">Het verbod is niet van toepassing op situaties waarin wordt voorzien door het Wetboek van Strafrecht, de Scheepvaartverkeerswet, het Binnenvaartpolitiereglement, <text:span text:style-name="nadrukcur">de Wet beheer rijkswaterstaatswerken, de Waterwet, de Omgevingsverordening Overijssel</text:span> of het bepaalde bij of krachtens de Telecommunicatiewet.</text:p>
                    </text:list-item>
                  </text:list>
                </table:table-cell>
                <table:table-cell table:style-name="cell_frame_all" table:number-rows-spanned="1" table:number-columns-spanned="1">
                  <text:p text:style-name="table_al">
                    <text:span text:style-name="nadrukvet">Artikel 5:24 Voorwerpen op, in of boven openbaar water </text:span>
                  </text:p>
                  <text:list text:style-name="id1-3-2-4-7-1-3-15-2-2">
                    <text:list-item text:style-override="id1-3-2-4-7-1-3-15-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list text:style-name="id1-3-2-4-7-1-3-15-2-3">
                    <text:list-item text:style-override="id1-3-2-4-7-1-3-15-2-3-1">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4-7-1-3-15-2-3-2">
                      <text:number>3.</text:number>
                      <text:p text:style-name="table_al">De melding bevat in ieder geval naam, adres en contactgegevens van de melder, en een beschrijving van de aard en omvang van het voorwerp. </text:p>
                    </text:list-item>
                    <text:list-item text:style-override="id1-3-2-4-7-1-3-15-2-3-3">
                      <text:number>4.</text:number>
                      <text:p text:style-name="table_al">Van de melding wordt kennis gegeven <text:span text:style-name="nadrukvet">op de in de gemeente gebruikelijke wijze van bekendmaking</text:span>.</text:p>
                    </text:list-item>
                    <text:list-item text:style-override="id1-3-2-4-7-1-3-15-2-3-4">
                      <text:number>5.</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text:span text:style-name="nadrukondlijn">provinciale omgevingsverordening</text:span> of de waterschapsverordening </text:span><text:span text:style-name="nadrukvet">of</text:span> op situaties waarin wordt voorzien door het Wetboek van Strafrecht, de Scheepvaartverkeerswet, het Binnenvaartpolitiereglement of het bepaalde bij of krachtens de Telecommunicatiewet. </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en</text:span>
                  </text:p>
                  <text:list text:style-name="id1-3-2-4-7-1-3-17-1-2">
                    <text:list-item text:style-override="id1-3-2-4-7-1-3-17-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4-7-1-3-17-1-2-2">
                      <text:number>2.</text:number>
                      <text:p text:style-name="table_al">Het college kan aan het innemen, hebben of beschikbaar stellen van een ligplaats met dan wel voor een vaartuig op niet krachtens het eerste lid aangewezen gedeelten van openbaar water:</text:p>
                      <text:list text:style-name="id1-3-2-4-7-1-3-17-1-2-2-3">
                        <text:list-item text:style-override="id1-3-2-4-7-1-3-17-1-2-2-3-1">
                          <text:number>a.</text:number>
                          <text:p text:style-name="table_al">nadere regels stellen in het belang van de openbare orde, volksgezondheid, veiligheid, milieuhygiëne en het uiterlijk aanzien van de gemeente;</text:p>
                        </text:list-item>
                        <text:list-item text:style-override="id1-3-2-4-7-1-3-17-1-2-2-3-2">
                          <text:number>b.</text:number>
                          <text:p text:style-name="table_al">beperkingen stellen naar soort en aantal vaartuigen.<text:span text:style-name="nadrukcur">3. </text:span>Het verbod is niet van toepassing op situaties waarin wordt voorzien door <text:span text:style-name="nadrukcur">de Woningwet, de Wet algemene bepalingen omgevingsrecht</text:span>, de Wet milieubeheer, het Binnenvaartpolitiereglement, <text:span text:style-name="nadrukcur">de Waterwet of de Omgevingsverordening Overijssel.</text:span></text:p>
                        </text:list-item>
                      </text:list>
                    </text:list-item>
                    <text:list-item text:style-override="id1-3-2-4-7-1-3-17-1-2-3">
                      <text:number>3.</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4-7-1-3-17-1-2-4">
                      <text:number>4.</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p text:style-name="table_al">
                    <text:span text:style-name="nadrukvet">Artikel 5:25 Ligplaats vaartuigen</text:span>
                  </text:p>
                  <text:list text:style-name="id1-3-2-4-7-1-3-17-2-2">
                    <text:list-item text:style-override="id1-3-2-4-7-1-3-17-2-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4-7-1-3-17-2-2-2">
                      <text:number>2.</text:number>
                      <text:p text:style-name="table_al">Het college kan aan het innemen, hebben of beschikbaar stellen van een ligplaats met dan wel voor een vaartuig op niet krachtens het eerste lid aangewezen gedeelten van openbaar water: </text:p>
                      <text:list text:style-name="id1-3-2-4-7-1-3-17-2-2-2-3">
                        <text:list-item text:style-override="id1-3-2-4-7-1-3-17-2-2-2-3-1">
                          <text:number>a.</text:number>
                          <text:p text:style-name="table_al">nadere regels stellen in het belang van de openbare orde, volksgezondheid, veiligheid, milieuhygiëne en het uiterlijk aanzien van de gemeente; </text:p>
                        </text:list-item>
                        <text:list-item text:style-override="id1-3-2-4-7-1-3-17-2-2-2-3-2">
                          <text:number>b.</text:number>
                          <text:p text:style-name="table_al">beperkingen stellen naar soort en aantal vaartuigen. </text:p>
                        </text:list-item>
                      </text:list>
                    </text:list-item>
                    <text:list-item text:style-override="id1-3-2-4-7-1-3-17-2-2-3">
                      <text:number>3.</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text:span text:style-name="nadrukondlijn">provinciale omgevingsverordening</text:span> of de waterschapsverordening </text:span><text:span text:style-name="nadrukvet">of </text:span>op situaties waarin wordt voorzien door <text:span text:style-name="nadrukvet">het Besluit bouwwerken leefomgeving of het overige bepaalde bij of krachtens de Omgevingswet,</text:span> de Wet milieubeheer of het Binnenvaartpolitiereglement.</text:p>
                    </text:list-item>
                    <text:list-item text:style-override="id1-3-2-4-7-1-3-17-2-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4-7-1-3-17-2-2-5">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text:span>
                  </text:p>
                  <text:list text:style-name="id1-3-2-4-7-1-3-19-1-2">
                    <text:list-item text:style-override="id1-3-2-4-7-1-3-19-1-2-1">
                      <text:number>1.</text:number>
                      <text:p text:style-name="table_al">Het is verboden schade toe te brengen aan of veranderingen aan te brengen in de toestand van <text:span text:style-name="nadrukcur">bij de gemeente in beheer zijnde</text:span> openbare wateren, havens, dijken, wallen, kaden, trekpaden, beschoeiingen, oeverbegroeiing, bruggen, zetten, duikers, pompen, waterleidingen, gordingen, aanlegpalen, stootpalen, bakens of sluizen.</text:p>
                    </text:list-item>
                    <text:list-item text:style-override="id1-3-2-4-7-1-3-19-1-2-2">
                      <text:number>2.</text:number>
                      <text:p text:style-name="table_al">Het verbod <text:span text:style-name="nadrukcur">geldt niet voor zover in het daarin geregelde onderwerp</text:span> wordt voorzien door het Wetboek van Strafrecht, het Binnenvaartpolitiereglement, <text:span text:style-name="nadrukcur">de Waterwet of de Provinciale vaarwegenverordening.</text:span></text:p>
                    </text:list-item>
                  </text:list>
                </table:table-cell>
                <table:table-cell table:style-name="cell_frame_all" table:number-rows-spanned="1" table:number-columns-spanned="1">
                  <text:p text:style-name="table_al">
                    <text:span text:style-name="nadrukvet">Artikel 5:28 Beschadigen van waterstaatswerken </text:span>
                  </text:p>
                  <text:list text:style-name="id1-3-2-4-7-1-3-19-2-2">
                    <text:list-item text:style-override="id1-3-2-4-7-1-3-19-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text:span text:style-name="nadrukvet">die bij de gemeente in beheer zijn.</text:span> </text:p>
                    </text:list-item>
                    <text:list-item text:style-override="id1-3-2-4-7-1-3-19-2-2-2">
                      <text:number>2.</text:number>
                      <text:p text:style-name="table_al">Het verbod is niet van toepassing op situaties waarin wordt voorzien door het Wetboek van Strafrecht, het Binnenvaartpolitiereglement <text:span text:style-name="nadrukvet">of de <text:span text:style-name="nadrukondlijn">provinciale omgevingsverordening</text:span></text:span>. </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0 Veiligheid op het water</text:span>
                  </text:p>
                  <text:list text:style-name="id1-3-2-4-7-1-3-21-1-2">
                    <text:list-item text:style-override="id1-3-2-4-7-1-3-21-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4-7-1-3-21-1-2-2">
                      <text:number>2.</text:number>
                      <text:p text:style-name="table_al">Het verbod <text:span text:style-name="nadrukcur">geldt niet voor zover in het daarin geregelde onderwerp</text:span> wordt voorzien door het Binnenvaartpolitiereglement, <text:span text:style-name="nadrukcur">de Waterwet of de Provinciale vaarwegenverordening.</text:span></text:p>
                    </text:list-item>
                  </text:list>
                </table:table-cell>
                <table:table-cell table:style-name="cell_frame_all" table:number-rows-spanned="1" table:number-columns-spanned="1">
                  <text:p text:style-name="table_al">
                    <text:span text:style-name="nadrukvet">Artikel 5:30 Veiligheid op het water </text:span>
                  </text:p>
                  <text:list text:style-name="id1-3-2-4-7-1-3-21-2-2">
                    <text:list-item text:style-override="id1-3-2-4-7-1-3-21-2-2-1">
                      <text:number>1.</text:number>
                      <text:p text:style-name="table_al">Het is aan een ieder die zich als bader of zwemmer in het openbaar water ophoudt, verboden zich zodanig te gedragen dat het scheepvaartverkeer daarvan hinder of gevaar kan ondervinden. </text:p>
                    </text:list-item>
                    <text:list-item text:style-override="id1-3-2-4-7-1-3-21-2-2-2">
                      <text:number>2.</text:number>
                      <text:p text:style-name="table_al">Het verbod is niet van toepassing op situaties waarin wordt voorzien door het Binnenvaartpolitiereglement, <text:span text:style-name="nadrukvet">de <text:span text:style-name="nadrukondlijn">provinciale omgevingsverordening</text:span> of het bepaalde bij of krachtens de Omgevingswet</text:span>.</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text:span>
                  </text:p>
                  <text:list text:style-name="id1-3-2-4-7-1-3-23-1-2">
                    <text:list-item text:style-override="id1-3-2-4-7-1-3-23-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7-1-3-23-1-2-2">
                      <text:number>2.</text:number>
                      <text:p text:style-name="table_al">Het verbod is niet van toepassing op door het college aangewezen terreinen. Het college kan nadere regels stellen voor het gebruik van deze terreinen in het belang van:</text:p>
                      <text:list text:style-name="id1-3-2-4-7-1-3-23-1-2-2-3">
                        <text:list-item text:style-override="id1-3-2-4-7-1-3-23-1-2-2-3-1">
                          <text:number>a.</text:number>
                          <text:p text:style-name="table_al">het voorkomen of beperken van overlast;</text:p>
                        </text:list-item>
                        <text:list-item text:style-override="id1-3-2-4-7-1-3-23-1-2-2-3-2">
                          <text:number>b.</text:number>
                          <text:p text:style-name="table_al">de bescherming van het uiterlijk aanzien van de omgeving en ter bescherming van andere milieuwaarden;</text:p>
                        </text:list-item>
                        <text:list-item text:style-override="id1-3-2-4-7-1-3-23-1-2-2-3-3">
                          <text:number>c.</text:number>
                          <text:p text:style-name="table_al">de veiligheid van de deelnemers van de in het eerste lid bedoelde wedstrijden en ritten of van het publiek.</text:p>
                        </text:list-item>
                        <text:list-item text:style-override="id1-3-2-4-7-1-3-23-1-2-2-3-4">
                          <text:number>d.</text:number>
                          <text:p text:style-name="table_al">Het verbod is niet van toepassing op situaties waarin wordt voorzien door de <text:span text:style-name="nadrukcur">Wet algemene bepalingen omgevingsrecht, het Besluit omgevingsrecht, </text:span>de Zondagswet of het Besluit geluidproductie sportmotoren.</text:p>
                        </text:list-item>
                      </text:list>
                    </text:list-item>
                  </text:list>
                </table:table-cell>
                <table:table-cell table:style-name="cell_frame_all" table:number-rows-spanned="1" table:number-columns-spanned="1">
                  <text:p text:style-name="table_al">
                    <text:span text:style-name="nadrukvet">Artikel 5:32 Crossterreinen </text:span>
                  </text:p>
                  <text:list text:style-name="id1-3-2-4-7-1-3-23-2-2">
                    <text:list-item text:style-override="id1-3-2-4-7-1-3-23-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4-7-1-3-23-2-2-2">
                      <text:number>2.</text:number>
                      <text:p text:style-name="table_al">Het verbod is niet van toepassing op door het college aangewezen terreinen. Het college kan nadere regels stellen voor het gebruik van deze terreinen in het belang van: </text:p>
                      <text:list text:style-name="id1-3-2-4-7-1-3-23-2-2-2-3">
                        <text:list-item text:style-override="id1-3-2-4-7-1-3-23-2-2-2-3-1">
                          <text:number>a.</text:number>
                          <text:p text:style-name="table_al">het voorkomen of beperken van overlast;</text:p>
                        </text:list-item>
                        <text:list-item text:style-override="id1-3-2-4-7-1-3-23-2-2-2-3-2">
                          <text:number>b.</text:number>
                          <text:p text:style-name="table_al">de bescherming van het uiterlijk aanzien van de omgeving en ter bescherming van andere milieuwaarden;</text:p>
                        </text:list-item>
                        <text:list-item text:style-override="id1-3-2-4-7-1-3-23-2-2-2-3-3">
                          <text:number>c.</text:number>
                          <text:p text:style-name="table_al">de veiligheid van de deelnemers van de in het eerste lid bedoelde wedstrijden en ritten of van het publiek. </text:p>
                        </text:list-item>
                      </text:list>
                    </text:list-item>
                    <text:list-item text:style-override="id1-3-2-4-7-1-3-23-2-2-3">
                      <text:number>3.</text:number>
                      <text:p text:style-name="table_al">Het verbod is niet van toepassing op situaties waarin wordt voorzien door de <text:span text:style-name="nadrukvet">Omgevingswet, afdeling 3.9 van het Besluit activiteiten leefomgeving</text:span>, de Zondagswet of het Besluit geluidproductie sportmotoren.</text:p>
                    </text:list-item>
                  </text:list>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ext:list text:style-name="id1-3-2-4-8-1-3-2-1-2">
                    <text:list-item text:style-override="id1-3-2-4-8-1-3-2-1-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4-8-1-3-2-1-2-2">
                      <text:number>2.</text:number>
                      <text:p text:style-name="table_al">Het verbod is niet van toepassing op door het college aangewezen terreinen. Het college kan nadere regels stellen voor het gebruik van deze terreinen in het belang van:</text:p>
                      <text:list text:style-name="id1-3-2-4-8-1-3-2-1-2-2-3">
                        <text:list-item text:style-override="id1-3-2-4-8-1-3-2-1-2-2-3-1">
                          <text:number>a.</text:number>
                          <text:p text:style-name="table_al">het voorkomen van overlast;</text:p>
                        </text:list-item>
                        <text:list-item text:style-override="id1-3-2-4-8-1-3-2-1-2-2-3-2">
                          <text:number>b.</text:number>
                          <text:p text:style-name="table_al">de bescherming van natuur- of milieuwaarden;</text:p>
                        </text:list-item>
                        <text:list-item text:style-override="id1-3-2-4-8-1-3-2-1-2-2-3-3">
                          <text:number>c.</text:number>
                          <text:p text:style-name="table_al">de veiligheid van het publiek.</text:p>
                        </text:list-item>
                      </text:list>
                    </text:list-item>
                    <text:list-item text:style-override="id1-3-2-4-8-1-3-2-1-2-3">
                      <text:number>3.</text:number>
                      <text:p text:style-name="table_al">Het verbod is niet van toepassing op motorvoertuigen, bromfietsen, fietsen en paarden:</text:p>
                      <text:list text:style-name="id1-3-2-4-8-1-3-2-1-2-3-3">
                        <text:list-item text:style-override="id1-3-2-4-8-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4-8-1-3-2-1-2-3-3-2">
                          <text:number>b.</text:number>
                          <text:p text:style-name="table_al">die worden gebruikt in verband met beheer, onderhoud of exploitatie van de terreinen als in het eerste lid bedoeld;</text:p>
                        </text:list-item>
                        <text:list-item text:style-override="id1-3-2-4-8-1-3-2-1-2-3-3-3">
                          <text:number>c.</text:number>
                          <text:p text:style-name="table_al">die worden gebruikt in verband met werken die krachtens wettelijk voorschrift moeten worden uitgevoerd;</text:p>
                        </text:list-item>
                        <text:list-item text:style-override="id1-3-2-4-8-1-3-2-1-2-3-3-4">
                          <text:number>d.</text:number>
                          <text:p text:style-name="table_al">van de zakelijk gerechtigden, huurders en pachters van percelen die gelegen zijn binnen de terreinen als in het eerste lid bedoeld;</text:p>
                        </text:list-item>
                        <text:list-item text:style-override="id1-3-2-4-8-1-3-2-1-2-3-3-5">
                          <text:number>e.</text:number>
                          <text:p text:style-name="table_al">voor het verkeer ten behoeve van bezoek en van de verzorging van de onder d bedoelde personen.</text:p>
                        </text:list-item>
                      </text:list>
                    </text:list-item>
                    <text:list-item text:style-override="id1-3-2-4-8-1-3-2-1-2-4">
                      <text:number>4.</text:number>
                      <text:p text:style-name="table_al">Het verbod is voorts niet van toepassing:</text:p>
                      <text:list text:style-name="id1-3-2-4-8-1-3-2-1-2-4-3">
                        <text:list-item text:style-override="id1-3-2-4-8-1-3-2-1-2-4-3-1">
                          <text:number>a.</text:number>
                          <text:p text:style-name="table_al">op wegen die gelegen zijn binnen de in het eerste lid bedoelde gebieden of terreinen;</text:p>
                        </text:list-item>
                        <text:list-item text:style-override="id1-3-2-4-8-1-3-2-1-2-4-3-2">
                          <text:number>b.</text:number>
                          <text:p text:style-name="table_al">binnen de bij of krachtens de <text:span text:style-name="nadrukcur">Omgevingsverordening Overijssel </text:span>aangewezen stiltegebieden ten aanzien van motorrijtuigen die bij of krachtens die verordening zijn aangewezen als toestel.</text:p>
                        </text:list-item>
                      </text:list>
                    </text:list-item>
                    <text:list-item text:style-override="id1-3-2-4-8-1-3-2-1-2-5">
                      <text:number>5.</text:number>
                      <text:p text:style-name="table_al">Het college kan ontheffing verlenen van het verbod.</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4-8-1-3-2-2-2">
                    <text:list-item text:style-override="id1-3-2-4-8-1-3-2-2-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4-8-1-3-2-2-2-2">
                      <text:number>2.</text:number>
                      <text:p text:style-name="table_al">Het verbod is niet van toepassing op door het college aangewezen terreinen. Het college kan nadere regels stellen voor het gebruik van deze terreinen in het belang van:</text:p>
                      <text:list text:style-name="id1-3-2-4-8-1-3-2-2-2-2-3">
                        <text:list-item text:style-override="id1-3-2-4-8-1-3-2-2-2-2-3-1">
                          <text:number>a.</text:number>
                          <text:p text:style-name="table_al">het voorkomen van overlast;</text:p>
                        </text:list-item>
                        <text:list-item text:style-override="id1-3-2-4-8-1-3-2-2-2-2-3-2">
                          <text:number>b.</text:number>
                          <text:p text:style-name="table_al">de bescherming van natuur- of milieuwaarden;</text:p>
                        </text:list-item>
                        <text:list-item text:style-override="id1-3-2-4-8-1-3-2-2-2-2-3-3">
                          <text:number>c.</text:number>
                          <text:p text:style-name="table_al">de veiligheid van het publiek.</text:p>
                        </text:list-item>
                      </text:list>
                    </text:list-item>
                    <text:list-item text:style-override="id1-3-2-4-8-1-3-2-2-2-3">
                      <text:number>3.</text:number>
                      <text:p text:style-name="table_al">Het verbod is niet van toepassing op motorvoertuigen, bromfietsen, fietsen en paarden:</text:p>
                      <text:list text:style-name="id1-3-2-4-8-1-3-2-2-2-3-3">
                        <text:list-item text:style-override="id1-3-2-4-8-1-3-2-2-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4-8-1-3-2-2-2-3-3-2">
                          <text:number>b.</text:number>
                          <text:p text:style-name="table_al">die worden gebruikt in verband met beheer, onderhoud of exploitatie van de terreinen als in het eerste lid bedoeld;</text:p>
                        </text:list-item>
                        <text:list-item text:style-override="id1-3-2-4-8-1-3-2-2-2-3-3-3">
                          <text:number>c.</text:number>
                          <text:p text:style-name="table_al">die worden gebruikt in verband met werken die krachtens wettelijk voorschrift moeten worden uitgevoerd;</text:p>
                        </text:list-item>
                        <text:list-item text:style-override="id1-3-2-4-8-1-3-2-2-2-3-3-4">
                          <text:number>d.</text:number>
                          <text:p text:style-name="table_al">van de zakelijk gerechtigden, huurders en pachters van percelen die gelegen zijn binnen de terreinen als in het eerste lid bedoeld;</text:p>
                        </text:list-item>
                        <text:list-item text:style-override="id1-3-2-4-8-1-3-2-2-2-3-3-5">
                          <text:number>e.</text:number>
                          <text:p text:style-name="table_al">voor het verkeer ten behoeve van bezoek en van de verzorging van de onder d bedoelde personen.</text:p>
                        </text:list-item>
                      </text:list>
                    </text:list-item>
                    <text:list-item text:style-override="id1-3-2-4-8-1-3-2-2-2-4">
                      <text:number>4.</text:number>
                      <text:p text:style-name="table_al">Het verbod is voorts niet van toepassing:</text:p>
                      <text:list text:style-name="id1-3-2-4-8-1-3-2-2-2-4-3">
                        <text:list-item text:style-override="id1-3-2-4-8-1-3-2-2-2-4-3-1">
                          <text:number>a.</text:number>
                          <text:p text:style-name="table_al">op wegen die gelegen zijn binnen de in het eerste lid bedoelde gebieden of terreinen;</text:p>
                        </text:list-item>
                        <text:list-item text:style-override="id1-3-2-4-8-1-3-2-2-2-4-3-2">
                          <text:number>b.</text:number>
                          <text:p text:style-name="table_al">binnen de bij of krachtens de <text:span text:style-name="nadrukvet"><text:span text:style-name="nadrukondlijn">provinciale </text:span></text:span><text:span text:style-name="nadrukvet"><text:span text:style-name="nadrukondlijn">omgevingsverordening</text:span></text:span> aangewezen stiltegebieden ten aanzien van motorrijtuigen die bij of krachtens die verordening zijn aangewezen als toestel. </text:p>
                        </text:list-item>
                      </text:list>
                    </text:list-item>
                    <text:list-item text:style-override="id1-3-2-4-8-1-3-2-2-2-5">
                      <text:number>5.</text:number>
                      <text:p text:style-name="table_al">Het college kan ontheffing verlenen van het verbod.</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4-8-1-3-4-1-2">
                    <text:list-item text:style-override="id1-3-2-4-8-1-3-4-1-2-1">
                      <text:number>1.</text:number>
                      <text:p text:style-name="table_al">Het is verboden in de openlucht afvalstoffen te verbranden buiten <text:span text:style-name="nadrukcur">inrichtingen</text:span> in de zin van de Wet milieubeheer of anderszins vuur aan te leggen, te stoken of te hebben.</text:p>
                    </text:list-item>
                    <text:list-item text:style-override="id1-3-2-4-8-1-3-4-1-2-2">
                      <text:number>2.</text:number>
                      <text:p text:style-name="table_al">Mits geen sprake is van gevaar, overlast of hinder voor de omgeving, is het verbod niet van toepassing op:</text:p>
                      <text:list text:style-name="id1-3-2-4-8-1-3-4-1-2-2-3">
                        <text:list-item text:style-override="id1-3-2-4-8-1-3-4-1-2-2-3-1">
                          <text:number>a.</text:number>
                          <text:p text:style-name="table_al">verlichting door middel van kaarsen, fakkels en dergelijke;</text:p>
                        </text:list-item>
                        <text:list-item text:style-override="id1-3-2-4-8-1-3-4-1-2-2-3-2">
                          <text:number>b.</text:number>
                          <text:p text:style-name="table_al">sfeervuren zoals terrashaarden en vuurkorven, voor zover geen afvalstoffen worden verbrand;</text:p>
                        </text:list-item>
                        <text:list-item text:style-override="id1-3-2-4-8-1-3-4-1-2-2-3-3">
                          <text:number>c.</text:number>
                          <text:p text:style-name="table_al">vuur voor koken, bakken en braden.</text:p>
                        </text:list-item>
                      </text:list>
                    </text:list-item>
                    <text:list-item text:style-override="id1-3-2-4-8-1-3-4-1-2-3">
                      <text:number>3.</text:number>
                      <text:p text:style-name="table_al">Het college kan ontheffing verlenen van het verbod.</text:p>
                    </text:list-item>
                    <text:list-item text:style-override="id1-3-2-4-8-1-3-4-1-2-4">
                      <text:number>4.</text:number>
                      <text:p text:style-name="table_al">Onverminderd het bepaalde in artikel 1:8 kan de ontheffing worden geweigerd ter bescherming van de flora en fauna.</text:p>
                    </text:list-item>
                    <text:list-item text:style-override="id1-3-2-4-8-1-3-4-1-2-5">
                      <text:number>5.</text:number>
                      <text:p text:style-name="table_al">Het verbod is niet van toepassing op situaties waarin wordt voorzien door artikel 429, aanhef en onder 1˚ of 3˚, van het Wetboek van Strafrecht of de <text:span text:style-name="nadrukcur">Omgevingsvergunning Overijssel.</text:span></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4-8-1-3-4-2-2">
                    <text:list-item text:style-override="id1-3-2-4-8-1-3-4-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list-item>
                    <text:list-item text:style-override="id1-3-2-4-8-1-3-4-2-2-2">
                      <text:number>2.</text:number>
                      <text:p text:style-name="table_al">Mits geen sprake is van gevaar, overlast of hinder voor de omgeving, is het verbod niet van toepassing op: </text:p>
                      <text:list text:style-name="id1-3-2-4-8-1-3-4-2-2-2-3">
                        <text:list-item text:style-override="id1-3-2-4-8-1-3-4-2-2-2-3-1">
                          <text:number>a.</text:number>
                          <text:p text:style-name="table_al">verlichting door middel van kaarsen, fakkels en dergelijke; </text:p>
                        </text:list-item>
                        <text:list-item text:style-override="id1-3-2-4-8-1-3-4-2-2-2-3-2">
                          <text:number>b.</text:number>
                          <text:p text:style-name="table_al">sfeervuren zoals terrashaarden en vuurkorven, voor zover geen afvalstoffen worden verbrand; </text:p>
                        </text:list-item>
                        <text:list-item text:style-override="id1-3-2-4-8-1-3-4-2-2-2-3-3">
                          <text:number>c.</text:number>
                          <text:p text:style-name="table_al">vuur voor koken, bakken en braden. </text:p>
                        </text:list-item>
                      </text:list>
                    </text:list-item>
                    <text:list-item text:style-override="id1-3-2-4-8-1-3-4-2-2-3">
                      <text:number>3.</text:number>
                      <text:p text:style-name="table_al">Het college kan ontheffing verlenen van het verbod. </text:p>
                    </text:list-item>
                    <text:list-item text:style-override="id1-3-2-4-8-1-3-4-2-2-4">
                      <text:number>4.</text:number>
                      <text:p text:style-name="table_al">Onverminderd het bepaalde in artikel 1:8 kan de ontheffing worden geweigerd ter bescherming van de flora en fauna.</text:p>
                    </text:list-item>
                    <text:list-item text:style-override="id1-3-2-4-8-1-3-4-2-2-5">
                      <text:number>5.</text:number>
                      <text:p text:style-name="table_al">Het verbod is niet van toepassing op situaties waarin wordt voorzien door artikel 429, aanhef en onder 1˚ of 3˚, van het Wetboek van Strafrecht of de <text:span text:style-name="nadrukvet"><text:span text:style-name="nadrukondlijn">provinciale omgevingsverordening</text:span></text:spa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6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Openbare orde en veiligheid | Organisatie en beleid</meta:user-defined>
    <meta:user-defined meta:name="DC.source">Gemeentewet]|[1.0:c:BWBR0005416&amp;g=2020-01-01</meta:user-defined>
    <meta:user-defined meta:name="DC.source">Algemene wet bestuursrecht]|[1.0:c:BWBR0005537&amp;g=2020-07-01</meta:user-defined>
    <meta:user-defined meta:name="DC.source">Wet algemene bepalingen omgevingsrecht]|[1.0:c:BWBR0024779&amp;g=2018-07-28</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3 van de Wet openbare manifestaties]|[1.0:c:BWBR0004318&amp;artikel=3&amp;g=2010-10-10</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OVERHEIDop.referentienummer">23-17617</meta:user-defined>
    <meta:user-defined meta:name="DCTERMS.alternative">Algemene plaatselijke verordening Staphorst</meta:user-defined>
    <dc:language>nl</dc:language>
    <meta:user-defined meta:name="OVERHEIDop.locatietype/OVERHEIDop.gebiedsmarkering">Gemeente</meta:user-defined>
    <meta:user-defined meta:name="DC.title">Algemene plaatselijke verordening Staphorst</meta:user-defined>
    <meta:user-defined meta:name="DCTERMS.W3CDTF/DCTERMS.available">2024-03-14</meta:user-defined>
    <meta:user-defined meta:name="DCTERMS.W3CDTF/OVERHEIDop.jaargang">2024</meta:user-defined>
    <meta:user-defined meta:name="OVERHEIDop.publicationIssue">111621</meta:user-defined>
    <meta:user-defined meta:name="OVERHEIDop.betreftRegeling">CVDR652247_4</meta:user-defined>
    <meta:user-defined meta:name="xs:date/OVERHEIDop.startdatum">2024-03-15</meta:user-defined>
    <meta:user-defined meta:name="OVERHEIDop.GmbID/DC.identifier">gmb-2024-111621</meta:user-defined>
    <meta:user-defined meta:name="OVERHEIDop.versieInformatie"/>
  </office:meta>
</office:document-meta>
</file>