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466A, 1566 BV Assendelft - het herbouwen van een kinderdagverblijf ( Ippel stipper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416 - het herbouwen van een kinderdagverblijf ( Ippel stipper ) -  - op de locatie Dorpsstraat 466A, 1566 BV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416</meta:user-defined>
    <dc:language>nl</dc:language>
    <meta:user-defined meta:name="OVERHEIDop.locatietype/OVERHEIDop.gebiedsmarkering">Punt</meta:user-defined>
    <meta:user-defined meta:name="DC.title">Verlenging beslistermijn omgevingsvergunning - Dorpsstraat 466A, 1566 BV Assendelft - het herbouwen van een kinderdagverblijf ( Ippel stipper 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62</meta:user-defined>
    <meta:user-defined meta:name="OVERHEIDop.GmbID/DC.identifier">gmb-2024-11162</meta:user-defined>
    <meta:user-defined meta:name="OVERHEIDop.versieInformatie"/>
  </office:meta>
</office:document-meta>
</file>