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ulst, Absdaalseweg ongenummerd, kadastraal bekend als HUL00 D 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Hulst, Absdaalseweg ongenummerd, kadastraal bekend als HUL00 D 1039</text:span>
          </text:p>
            <text:p text:style-name="common-al">
            
          </text:p>
            <text:p text:style-name="common-al">Zaaknummer: 0677670758</text:p>
            <text:p text:style-name="common-al">Acceptatie datum verzonden: 08-03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61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1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70758</meta:user-defined>
    <meta:user-defined meta:name="DCTERMS.abstract">Acceptatie sloopmelding voor 0677670758 asbest verwijderen aan Hulst, Absdaalseweg ongenummerd, kadastraal bekend als HUL00 D 10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cceptatie sloopmelding Hulst, Absdaalseweg ongenummerd, kadastraal bekend als HUL00 D 1039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17</meta:user-defined>
    <meta:user-defined meta:name="OVERHEIDop.GmbID/DC.identifier">gmb-2024-111617</meta:user-defined>
    <meta:user-defined meta:name="OVERHEIDop.versieInformatie"/>
  </office:meta>
</office:document-meta>
</file>