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ongerlose Hoefstraat 51, 5046N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Tongerlose Hoefstraat 51, 5046NE Tilburg</text:span>
          </text:p>
            <text:p text:style-name="common-al">De gemeente Tilburg heeft een aanvraag voor een Omgevingsvergunning (art. 5.8 Omgevingswet) ontvangen. De vergunning is aangevraagd voor een aanbouwen van een badkamer op locatie Tongerlose Hoefstraat 51, 5046NE Tilburg. De aanvraag is geregistreerd onder zaaknummer Z2024-00000544.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 maart 2024. De gemeente neemt daarover waarschijnlijk 26 april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11614</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614</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614</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44</meta:user-defined>
    <meta:user-defined meta:name="DCTERMS.abstract">Z2024-00000544 - aanbouwen van een badkamer</meta:user-defined>
    <dc:language>nl</dc:language>
    <meta:user-defined meta:name="OVERHEIDop.locatietype/OVERHEIDop.gebiedsmarkering">Vlak</meta:user-defined>
    <meta:user-defined meta:name="DC.title">Aanvraag omgevingsvergunning, Tongerlose Hoefstraat 51, 5046NE Tilburg</meta:user-defined>
    <meta:user-defined meta:name="DCTERMS.W3CDTF/DCTERMS.available">2024-03-12</meta:user-defined>
    <meta:user-defined meta:name="DCTERMS.W3CDTF/OVERHEIDop.jaargang">2024</meta:user-defined>
    <meta:user-defined meta:name="OVERHEIDop.publicationIssue">111614</meta:user-defined>
    <meta:user-defined meta:name="OVERHEIDop.GmbID/DC.identifier">gmb-2024-111614</meta:user-defined>
    <meta:user-defined meta:name="OVERHEIDop.versieInformatie"/>
  </office:meta>
</office:document-meta>
</file>