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86722) Essepad 6 Voorburg Hoeve Esseste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Baby &amp; Co Kraammarkt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6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161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1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1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86722) Essepad 6 Voorburg Hoeve Essesteij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612</meta:user-defined>
    <meta:user-defined meta:name="OVERHEIDop.GmbID/DC.identifier">gmb-2024-111612</meta:user-defined>
    <meta:user-defined meta:name="OVERHEIDop.versieInformatie"/>
  </office:meta>
</office:document-meta>
</file>