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 van Roijensingel 23, 23A, 23B, 24, 24A en 2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Burgemeester van Roijensingel 23 8011CT (winkelfunctie begane grond) </text:p>
            <text:p text:style-name="common-al">Burgemeester van Roijensingel 23A 8011CT (woonfunctie 1e + 2e verdieping) </text:p>
            <text:p text:style-name="common-al">Burgemeester van Roijensingel 24 8011CT (bijeenkomstfunctie)</text:p>
            <text:p text:style-name="common-al">
            <text:span text:style-name="nadrukcur">Splitsen in:</text:span>
          </text:p>
            <text:p text:style-name="common-al">Burgemeester van Roijensingel 23 8011CT (winkelfunctie begane grond) </text:p>
            <text:p text:style-name="common-al">Burgemeester van Roijensingel 23A 8011CT (woonfunctie 1e verdieping) </text:p>
            <text:p text:style-name="common-al">Burgemeester van Roijensingel 23B 8011CT (woonfunctie 2e verdieping) </text:p>
            <text:p text:style-name="common-al">Burgemeester van Roijensingel 24 8011CT (bijeenkomstfunctie bgg) </text:p>
            <text:p text:style-name="common-al">Burgemeester van Roijensingel 24A 8011CT (woonfunctie 1e verdieping) </text:p>
            <text:p text:style-name="common-al">Burgemeester van Roijensingel 24B 8011CT (woonfunctie 2e verdieping)</text:p>
            <text:p text:style-name="common-al">Verzenddatum besluit: 8 maart 2024</text:p>
            <text:p text:style-name="common-al">Kenmerk besluit: 240355-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6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wolle – Kennisgeving huisnummerbesluit Burg. van Roijensingel 23, 23A, 23B, 24, 24A en 24B</meta:user-defined>
    <meta:user-defined meta:name="DCTERMS.W3CDTF/DCTERMS.available">2024-03-12</meta:user-defined>
    <meta:user-defined meta:name="DCTERMS.W3CDTF/OVERHEIDop.jaargang">2024</meta:user-defined>
    <meta:user-defined meta:name="OVERHEIDop.externeBijlage">Bijlage behorende bij huisnummerbesluit|exb-2024-10359</meta:user-defined>
    <meta:user-defined meta:name="OVERHEIDop.publicationIssue">111611</meta:user-defined>
    <meta:user-defined meta:name="OVERHEIDop.GmbID/DC.identifier">gmb-2024-111611</meta:user-defined>
    <meta:user-defined meta:name="OVERHEIDop.versieInformatie"/>
  </office:meta>
</office:document-meta>
</file>