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ls, achterzijde), Jensemaheerd 80, 9736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ls, achterzijde) aan Jensemaheerd 80 te Groningen  </text:span>
          </text:p>
            <text:p text:style-name="common-al">De gemeente Groningen heeft een aanvraag voor een omgevingsvergunning reguliere procedure ontvangen. De vergunning is aangevraagd voor het vellen van 1 boom (els, achterzijde) aan Jensemaheerd 80  te Groningen, dossiernummer GRN-000014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60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0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0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49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ls, achterzijde), Jensemaheerd 80, 9736 CE Gron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04</meta:user-defined>
    <meta:user-defined meta:name="OVERHEIDop.GmbID/DC.identifier">gmb-2024-111604</meta:user-defined>
    <meta:user-defined meta:name="OVERHEIDop.versieInformatie"/>
  </office:meta>
</office:document-meta>
</file>