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de Middeleeuwse Maaltijd op donderdag 6 juni 2024 op de Dorpstraat te Gend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Evenementenvergunning:</text:span> </text:p>
            <text:list text:style-name="id1-3-2-1-1-3">
              <text:list-item text:style-override="id1-3-2-1-1-3-1">
                <text:number>-</text:number>
                <text:p text:style-name="al">Schuttersgilde St. Sebastianus, voor het organiseren van de Middeleeuwse Maaltijd op donderdag 6 juni 2024 op de Dorpstraat in Gendt (4 maart 2024) <text:span text:style-name="nadrukcur">6691AV</text:span></text:p>
              </text:list-item>
            </text:list>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11603</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603</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603</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organiseren van de Middeleeuwse Maaltijd op donderdag 6 juni 2024 op de Dorpstraat te Gendt</meta:user-defined>
    <meta:user-defined meta:name="DCTERMS.W3CDTF/DCTERMS.available">2024-03-13</meta:user-defined>
    <meta:user-defined meta:name="DCTERMS.W3CDTF/OVERHEIDop.jaargang">2024</meta:user-defined>
    <meta:user-defined meta:name="OVERHEIDop.publicationIssue">111603</meta:user-defined>
    <meta:user-defined meta:name="OVERHEIDop.GmbID/DC.identifier">gmb-2024-111603</meta:user-defined>
    <meta:user-defined meta:name="OVERHEIDop.versieInformatie"/>
  </office:meta>
</office:document-meta>
</file>