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opbouw op het achterdakvlak aan Duinweg 9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het kader van de Wet algemene bepalingen omgevingsrecht (Wabo) is besloten voor de volgende aanvraag de beslistermijn met zes weken te verlengen:</text:p>
            <text:list text:style-name="id1-3-2-1-1-2">
              <text:list-item text:style-override="id1-3-2-1-1-2-1">
                <text:number>-</text:number>
                <text:p text:style-name="al">Duinweg 9, het plaatsen van een dakopbouw op het achterdakvlak (ontvangen 25 september 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1160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6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6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dakopbouw op het achterdakvlak aan Duinweg 9 te Huizen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160</meta:user-defined>
    <meta:user-defined meta:name="OVERHEIDop.GmbID/DC.identifier">gmb-2024-11160</meta:user-defined>
    <meta:user-defined meta:name="OVERHEIDop.versieInformatie"/>
  </office:meta>
</office:document-meta>
</file>