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Floraweg 95 en Ligulastraat 63</text:p>
      <text:section text:name="regeling_id1-3-2" text:style-name="regeling">
        <text:section text:name="aanhef_id1-3-2-1" text:style-name="aanhef">
          <text:section text:name="context_id1-3-2-1-1" text:style-name="context">
            <text:p text:style-name="context.al">Kenmerk: D24022621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Floraweg en de Ligulastraat zich binnen de bebouwde kom van de woonplaats Nijmegen bevinden;</text:p>
            <text:p text:style-name="common-al">dat de Floraweg ligt binnen de wijk Wolfskuil en de Ligulastraat binnen de wijk Oosterhout;</text:p>
            <text:p text:style-name="common-al">dat door de bewoners van Floraweg 95 en Ligulastraat 63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Floraweg 95 en Ligulastraat 63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6">
              <text:list-item text:style-override="id1-3-2-2-1-26-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p text:style-name="common-al">a. Floraweg; nabij huisnummer 95</text:p>
            <text:p text:style-name="common-al">b. Ligulastraat; nabij huisnummer 6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7 maart 2024</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59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9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reserveerde gehandicaptenparkeerplaats - Floraweg 95 en Ligula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226214</meta:user-defined>
    <meta:user-defined meta:name="DCTERMS.abstract">aanwijzing gereserveerde gehandicaptenparkeerplaats Floraweg 95, Ligulastraat 6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Floraweg 95 en Ligulastraat 63</meta:user-defined>
    <meta:user-defined meta:name="DCTERMS.W3CDTF/DCTERMS.available">2024-03-12</meta:user-defined>
    <meta:user-defined meta:name="OVERHEIDop.externeBijlage">bsl ger GHP flora 95-ligula 63 D240226214 7-3-2024|exb-2024-10358</meta:user-defined>
    <meta:user-defined meta:name="DCTERMS.W3CDTF/OVERHEIDop.jaargang">2024</meta:user-defined>
    <meta:user-defined meta:name="OVERHEIDop.publicationIssue">111598</meta:user-defined>
    <meta:user-defined meta:name="OVERHEIDop.GmbID/DC.identifier">gmb-2024-111598</meta:user-defined>
    <meta:user-defined meta:name="OVERHEIDop.versieInformatie"/>
  </office:meta>
</office:document-meta>
</file>