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8197695 – Kadastraal perceel HMN01- G - 4743 nabij Hatertseweg 1A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nieuwe bedrijfshal</text:p>
            <text:p text:style-name="common-al">Locatie : kadastraal perceel HMN01 – G - 4743 nabij Hatertseweg 1A Malden</text:p>
            <text:p text:style-name="common-al">Datum besluit : 8 maart 2024</text:p>
            <text:p text:style-name="common-al">Zaaknummer ODRN: W.Z23.108592.01</text:p>
            <text:p text:style-name="common-al"/>
            <text:p text:style-name="tussenkopcur">Informatie</text:p>
            <text:p text:style-name="common-al">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159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9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9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Heumen – Verlengingsbesluit omgevingsvergunning – OLO 8197695 – Kadastraal perceel HMN01- G - 4743 nabij Hatertseweg 1A Malden</meta:user-defined>
    <meta:user-defined meta:name="DCTERMS.W3CDTF/DCTERMS.available">2024-03-12</meta:user-defined>
    <meta:user-defined meta:name="DCTERMS.W3CDTF/OVERHEIDop.jaargang">2024</meta:user-defined>
    <meta:user-defined meta:name="OVERHEIDop.publicationIssue">111593</meta:user-defined>
    <meta:user-defined meta:name="OVERHEIDop.GmbID/DC.identifier">gmb-2024-111593</meta:user-defined>
    <meta:user-defined meta:name="OVERHEIDop.versieInformatie"/>
  </office:meta>
</office:document-meta>
</file>