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zuigvrachtwagen op 11 tot en met 14 maart 2024, Verzoeklocatie 2024020800666, tegenover Mondriaanstraat 73 t/m 7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20800666, tegenover Mondriaanstraat 73 t/m 77, Alkmaar<text:span text:style-name="nadrukvet">; </text:span>het plaatsen van een zuigvrachtwagen op 11 tot en met 14 maart 2024</text:p>
            <text:p text:style-name="common-al">
            
          </text:p>
            <text:p text:style-name="common-al">Verzenddatum:  08-03-2024 </text:p>
            <text:p text:style-name="common-al">Zaaknummer: 00006133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158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8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8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3307</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een zuigvrachtwagen op 11 tot en met 14 maart 2024, Verzoeklocatie 2024020800666, tegenover Mondriaanstraat 73 t/m 77, Alkmaar</meta:user-defined>
    <meta:user-defined meta:name="DCTERMS.W3CDTF/DCTERMS.available">2024-03-12</meta:user-defined>
    <meta:user-defined meta:name="DCTERMS.W3CDTF/OVERHEIDop.jaargang">2024</meta:user-defined>
    <meta:user-defined meta:name="OVERHEIDop.publicationIssue">111588</meta:user-defined>
    <meta:user-defined meta:name="OVERHEIDop.GmbID/DC.identifier">gmb-2024-111588</meta:user-defined>
    <meta:user-defined meta:name="OVERHEIDop.versieInformatie"/>
  </office:meta>
</office:document-meta>
</file>