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Musical theaterschool Mille Stelle op vrijdag 19 april tot en met zondag 21 april 2024, Van Reenenschool, Spaanschepad 1 in Bergen (NH), verzenddatum 7 maart 2024 (Z2024-0000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5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05</meta:user-defined>
    <meta:user-defined meta:name="DCTERMS.abstract">evenementenvergunning Musical theaterschool Mille StelleDoorntjes 22S, 1861VJ Bergen (NH), verzenddatum 7 maart 2024 (Z2024-00000005)</meta:user-defined>
    <dc:language>nl</dc:language>
    <meta:user-defined meta:name="OVERHEIDop.locatietype/OVERHEIDop.gebiedsmarkering">Punt</meta:user-defined>
    <meta:user-defined meta:name="DC.title">Gemeente Bergen, verleende evenementenvergunning Musical theaterschool Mille Stelle op vrijdag 19 april tot en met zondag 21 april 2024, Van Reenenschool, Spaanschepad 1 in Bergen (NH), verzenddatum 7 maart 2024 (Z2024-00000005)</meta:user-defined>
    <meta:user-defined meta:name="DCTERMS.W3CDTF/DCTERMS.available">2024-03-12</meta:user-defined>
    <meta:user-defined meta:name="DCTERMS.W3CDTF/OVERHEIDop.jaargang">2024</meta:user-defined>
    <meta:user-defined meta:name="OVERHEIDop.publicationIssue">111586</meta:user-defined>
    <meta:user-defined meta:name="OVERHEIDop.GmbID/DC.identifier">gmb-2024-111586</meta:user-defined>
    <meta:user-defined meta:name="OVERHEIDop.versieInformatie"/>
  </office:meta>
</office:document-meta>
</file>