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rasserie Spiegelaar aan de Nieuwestad 141, 8911 CR Leeuwarden (HOR-2024-000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De gemeente Leeuwarden heeft een gewijzigde alcoholvergunning verleend. De gemeente geeft hiermee toestemming voor Brasserie Spiegelaar aan Nieuwestad 141, 8911 CR Leeuwarden. Bij ons geregistreerd onder kenmerk HOR-2024-000669.</text:p>
            <text:p text:style-name="common-al">
            
          </text:p>
            <text:p text:style-name="common-al">
            <text:span text:style-name="nadrukvet">Waarom publiceert de gemeente Leeuwarden dit bericht? </text:span>
          </text:p>
            <text:p text:style-name="common-al">Een aanvraag alcoholvergunning wordt ingediend om toestemming te krijgen voor het exploiteren van een horecabedrijf. Met dit bericht laat de gemeente Leeuwarden u weten dat de alcoholvergunning is verleend. Dan kunt u op tijd reageren als u het hier niet mee eens bent. </text:p>
            <text:p text:style-name="common-al">
            
          </text:p>
            <text:p text:style-name="common-al">De bestanden kunt u zelf bekijken door ze te downloaden via onderstaande link (de link is 60 dagen geldig):</text:p>
            <text:p text:style-name="common-al">LINK invoegen, aanmaken via DigEplan</text:p>
            <text:p text:style-name="common-al">
            
          </text:p>
            <text:p text:style-name="common-al">
            <text:span text:style-name="nadrukvet">Bent u het niet eens met de vergunning?  </text:span>
          </text:p>
            <text:p text:style-name="common-al">U kunt de gemeente Leeuwarden tot [uiterlijke datum voor bezwaar maken] laten weten dat u het niet eens bent met de vergunning. Dit heet bezwaar maken. U kunt bezwaar maken als de vergunning tegen uw belangen ingaat.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5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0669</meta:user-defined>
    <dc:language>nl</dc:language>
    <meta:user-defined meta:name="OVERHEIDop.locatietype/OVERHEIDop.gebiedsmarkering">Punt</meta:user-defined>
    <meta:user-defined meta:name="DC.title">Verleende Alcoholwetvergunning voor Brasserie Spiegelaar aan de Nieuwestad 141, 8911 CR Leeuwarden (HOR-2024-000669)</meta:user-defined>
    <meta:user-defined meta:name="DCTERMS.W3CDTF/DCTERMS.available">2024-03-12</meta:user-defined>
    <meta:user-defined meta:name="DCTERMS.W3CDTF/OVERHEIDop.jaargang">2024</meta:user-defined>
    <meta:user-defined meta:name="OVERHEIDop.publicationIssue">111579</meta:user-defined>
    <meta:user-defined meta:name="OVERHEIDop.GmbID/DC.identifier">gmb-2024-111579</meta:user-defined>
    <meta:user-defined meta:name="OVERHEIDop.versieInformatie"/>
  </office:meta>
</office:document-meta>
</file>