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instellen zone 30 km/h,Plekkenpolhof 1, 7544 S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Plekkenpolhof 1, 7544 SR Enschede</text:span>
            <text:span text:style-name="nadrukvet">,</text:span> (0153Z2024022800023): Verkeersbesluit instellen zone 30 km/h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5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800023</meta:user-defined>
    <dc:language>nl</dc:language>
    <meta:user-defined meta:name="OVERHEIDop.locatietype/OVERHEIDop.gebiedsmarkering">Punt</meta:user-defined>
    <meta:user-defined meta:name="DC.title">Melding Verkeersbesluit instellen zone 30 km/h,Plekkenpolhof 1, 7544 SR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575</meta:user-defined>
    <meta:user-defined meta:name="OVERHEIDop.GmbID/DC.identifier">gmb-2024-111575</meta:user-defined>
    <meta:user-defined meta:name="OVERHEIDop.versieInformatie"/>
  </office:meta>
</office:document-meta>
</file>