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ijdelijke plaatsen van een schaftkeet en toilet (kenmerk 1087309) Damstraat 6 Leidschendam periode 1 tot en met 12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aangevraagd voor het tijdelijke plaatsen van een schaftkeet en toile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6 maart 2024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1573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57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57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tijdelijke plaatsen van een schaftkeet en toilet (kenmerk 1087309) Damstraat 6 Leidschendam periode 1 tot en met 12 april 2024</meta:user-defined>
    <meta:user-defined meta:name="DCTERMS.W3CDTF/DCTERMS.available">2024-03-12</meta:user-defined>
    <meta:user-defined meta:name="DCTERMS.W3CDTF/OVERHEIDop.jaargang">2024</meta:user-defined>
    <meta:user-defined meta:name="OVERHEIDop.externeBijlage">Locatieaanvraag schaftkeet en toilet|exb-2024-10352</meta:user-defined>
    <meta:user-defined meta:name="OVERHEIDop.publicationIssue">111573</meta:user-defined>
    <meta:user-defined meta:name="OVERHEIDop.GmbID/DC.identifier">gmb-2024-111573</meta:user-defined>
    <meta:user-defined meta:name="OVERHEIDop.versieInformatie"/>
  </office:meta>
</office:document-meta>
</file>