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36341909ide69f8e1-dc77-4cc9-8002-2b891706062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alistraat 101 opheffen gehandicaptenparkeerplaats kenteken T-937-Z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listraat 101 met kenteken T-937-Z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listraat 101 (parkeervaknummer 124288486240) met kenteken T-937-ZR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28.8mm" svg:height="98.5mm"><draw:image xlink:href="Pictures/Afbeelding1236341909ide69f8e1-dc77-4cc9-8002-2b8917060629.png" xlink:type="simple"/></draw:frame></text:p>
            </text:section></draw:text-box></draw:frame>
          </text:p>
            <text:p text:style-name="common-al">Amsterdam, 12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57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listraat 101 opheffen gehandicaptenparkeerplaats kenteken T-937-ZR - Balistraat 10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listraat 101 opheffen gehandicaptenparkeerplaats kenteken T-937-Z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alistraat 101 opheffen gehandicaptenparkeerplaats kenteken T-937-Z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572</meta:user-defined>
    <meta:user-defined meta:name="OVERHEIDop.GmbID/DC.identifier">gmb-2024-111572</meta:user-defined>
    <meta:user-defined meta:name="OVERHEIDop.versieInformatie"/>
  </office:meta>
</office:document-meta>
</file>