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76611198i02e09ecb-4e1f-40f1-ab2d-6c4bb9539f3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Oostakkerstraat 10 aanleg gehandicaptenparkeerplaats kenteken 85-SVG-9</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85-SVG-9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er geen garage aanwezig is en dat er ter hoogte van perceel Oostakkerstraat 10 sprake is van een hoge parkeerdruk;</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tussenkopcur">Besluit:</text:p>
            <text:list text:style-name="id1-3-2-2-1-8">
              <text:list-item text:style-override="id1-3-2-2-1-8-1">
                <text:number>1.</text:number>
                <text:p text:style-name="al">Door het plaatsen van verkeersbord conform model <text:span text:style-name="nadrukvet">E6</text:span> (gehandicaptenparkeerplaats) van Bijlage I van het RVV 1990, voorzien van een onderbord met kenteken 85-SVG-9 en het aanbrengen van ondersteunende markeringen (RVV 1990), in te stellen: een gehandicaptenparkeerplaats ter hoogte van perceel Oostakkerstraat 10 (parkeervaknummer 11603748420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1-1" text:style-name="plaatje">
              <text:p text:style-name="illustratie_id1-3-2-2-1-11-1-1"><draw:frame draw:style-name="illustratie_id1-3-2-2-1-11-1-1" text:anchor-type="paragraph" svg:width="139.70000000000002mm" svg:height="100.19999999999999mm"><draw:image xlink:href="Pictures/Afbeelding1976611198i02e09ecb-4e1f-40f1-ab2d-6c4bb9539f30.png" xlink:type="simple"/></draw:frame></text:p>
            </text:section></draw:text-box></draw:frame>
          </text:p>
            <text:p text:style-name="common-al">Amsterdam, 12 maart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15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ostakkerstraat 10 aanleg gehandicaptenparkeerplaats kenteken 85-SVG-9 - Oostakkerstraat 1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ostakkerstraat 10 aanleg gehandicaptenparkeerplaats kenteken 85-SVG-9</meta:user-defined>
    <meta:user-defined meta:name="OVERHEIDop.verkeersbordcode">E6</meta:user-defined>
    <dc:language>nl</dc:language>
    <meta:user-defined meta:name="OVERHEIDop.locatietype/OVERHEIDop.gebiedsmarkering">Adres</meta:user-defined>
    <meta:user-defined meta:name="DC.title">Amsterdam Nieuw-West, verkeersbesluit Oostakkerstraat 10 aanleg gehandicaptenparkeerplaats kenteken 85-SVG-9</meta:user-defined>
    <meta:user-defined meta:name="DCTERMS.W3CDTF/DCTERMS.available">2024-03-15</meta:user-defined>
    <meta:user-defined meta:name="DCTERMS.W3CDTF/OVERHEIDop.jaargang">2024</meta:user-defined>
    <meta:user-defined meta:name="OVERHEIDop.publicationIssue">111566</meta:user-defined>
    <meta:user-defined meta:name="OVERHEIDop.GmbID/DC.identifier">gmb-2024-111566</meta:user-defined>
    <meta:user-defined meta:name="OVERHEIDop.versieInformatie"/>
  </office:meta>
</office:document-meta>
</file>