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Coevorden, Registratie kiezers die onderdaan zijn van een ander land van de Europese Unie, Europese Verkiezing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niet-Nederlanders die onderdaan zijn van een land van de Europese Unie en ingeschreven zijn bij de gemeente Coevorden, zich kunnen laten registreren als kiezer voor de verkiezing van de Nederlandse leden van het Europees Parlement.</text:p>
            <text:p text:style-name="common-al">Hiervoor moet u:</text:p>
            <text:list text:style-name="id1-3-2-1-1-3">
              <text:list-item text:style-override="id1-3-2-1-1-3-1">
                <text:number>•</text:number>
                <text:p text:style-name="al">1. Op dinsdag 23 april 2024, de dag van de kandidaatstelling, uw werkelijke woonplaats in Nederland hebben;</text:p>
              </text:list-item>
              <text:list-item text:style-override="id1-3-2-1-1-3-2">
                <text:number>•</text:number>
                <text:p text:style-name="al">2.Op donderdag 6 juni 2024, de dag van de stemming, 18 jaar of ouder zijn en niet uitgesloten zijn van het kiesrecht in Nederland of in een andere land van de Europese Unie.</text:p>
              </text:list-item>
            </text:list>
            <text:p text:style-name="common-al">
            <text:span text:style-name="nadrukcur">Registreren als kiezer</text:span>
          </text:p>
            <text:list text:style-name="id1-3-2-1-1-5">
              <text:list-item text:style-override="id1-3-2-1-1-5-1">
                <text:number>•</text:number>
                <text:p text:style-name="al">1. Het aanvraagformulier voor registratie (model Y 32) kunt u vinden op <text:a xlink:href="http://www.coevorden.nl/verkiezingen" xlink:type="simple"><text:span text:style-name="nadrukondlijn">www.coevorden.nl/verkiezingen</text:span></text:a>. Op de website staat ook hoe u het formulier naar de gemeente kunt sturen.</text:p>
              </text:list-item>
              <text:list-item text:style-override="id1-3-2-1-1-5-2">
                <text:number>•</text:number>
                <text:p text:style-name="al">2. Bent u eenmaal als kiezer geregistreerd dan blijft u geregistreerd zolang u als ingezetene bent ingeschreven bij een Nederlandse gemeente.</text:p>
              </text:list-item>
              <text:list-item text:style-override="id1-3-2-1-1-5-3">
                <text:number>•</text:number>
                <text:p text:style-name="al">3. Het aanvraagformulier bevat ook een verklaring dat u niet bent uitgesloten van het kiesrecht en dat u alleen in Nederland van het kiesrecht gebruik zult maken.</text:p>
              </text:list-item>
              <text:list-item text:style-override="id1-3-2-1-1-5-4">
                <text:number>•</text:number>
                <text:p text:style-name="al">4. Het aanvraagformulier moet uiterlijk dinsdag 23 april 2024 zijn ontvangen door de gemeente. Formulieren die na deze datum worden ontvangen gelden pas voor de volgende verkiezing.</text:p>
              </text:list-item>
            </text:list>
            <text:p text:style-name="common-al">
            <text:span text:style-name="nadrukcur">Meer informatie</text:span>
          </text:p>
            <text:p text:style-name="last-al">Voor meer informatie kunt u contact opnemen met team Verkiezingen van de gemeente Coevorden via <text:a xlink:href="mailto:info@coevorden.nl" xlink:type="simple"><text:span text:style-name="nadrukondlijn">info@coevorden.nl</text:span></text:a> of telefoonnummer 14 0524.</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donderdag 7 maart 2024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R. Bergsm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5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Gemeente Coevorden, Registratie kiezers die onderdaan zijn van een ander land van de Europese Unie, Europese Verkiezingen 2024</meta:user-defined>
    <meta:user-defined meta:name="DCTERMS.W3CDTF/DCTERMS.available">2024-03-14</meta:user-defined>
    <meta:user-defined meta:name="DCTERMS.W3CDTF/OVERHEIDop.jaargang">2024</meta:user-defined>
    <meta:user-defined meta:name="OVERHEIDop.publicationIssue">111565</meta:user-defined>
    <meta:user-defined meta:name="OVERHEIDop.GmbID/DC.identifier">gmb-2024-111565</meta:user-defined>
    <meta:user-defined meta:name="OVERHEIDop.versieInformatie"/>
  </office:meta>
</office:document-meta>
</file>