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NDAS ACHTER NUMMER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pslagloods op het perceel Windas achter nummer 3 te Heerenveen  (indieningsdatum 18-12-2023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56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6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6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WINDAS ACHTER NUMMER 3 TE HEERENVE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63</meta:user-defined>
    <meta:user-defined meta:name="OVERHEIDop.GmbID/DC.identifier">gmb-2024-111563</meta:user-defined>
    <meta:user-defined meta:name="OVERHEIDop.versieInformatie"/>
  </office:meta>
</office:document-meta>
</file>