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gen gebruiksvergunning voor een woonzorggebouw , Herman Gorterlaan 4 5644S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7062-OVU-47062</text:p>
            <text:p text:style-name="common-al">Omschrijving: aanvragen gebruiksvergunning voor een woonzorg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 Gorterlaan 4 5644SX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08-03-2024</text:p>
            <text:p text:style-name="common-al">De beslissing ligt vanaf 12-03-2024 tot het einde van de bezwaar(beroep)termijn ter inzage op het Inwonersplein (Stadhuis), Stadhuisplein 1, Eindhoven.</text:p>
            <text:p text:style-name="common-al">Eveneens ligt de <text:a xlink:href="https://publicaties.eindhoven.nl/zoeken?zoekwoord=V21/47062-OVU-470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5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7062-OVU-47062</meta:user-defined>
    <meta:user-defined meta:name="DCTERMS.abstract">aanvragen gebruiksvergunning voor een woonzorg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gen gebruiksvergunning voor een woonzorggebouw , Herman Gorterlaan 4 5644SX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61</meta:user-defined>
    <meta:user-defined meta:name="OVERHEIDop.GmbID/DC.identifier">gmb-2024-111561</meta:user-defined>
    <meta:user-defined meta:name="OVERHEIDop.versieInformatie"/>
  </office:meta>
</office:document-meta>
</file>