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 aan het voorerf aan Lamoenweg 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Lamoenweg 1, het aanleggen van een in-/uitrit aan het voorerf (ontvangen 28 okto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in-/uitrit aan het voorerf aan Lamoenweg 1 te Huiz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56</meta:user-defined>
    <meta:user-defined meta:name="OVERHEIDop.GmbID/DC.identifier">gmb-2024-11156</meta:user-defined>
    <meta:user-defined meta:name="OVERHEIDop.versieInformatie"/>
  </office:meta>
</office:document-meta>
</file>