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instellen 30 km/h op wegvakniveau,Institutenweg, t.h.v.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Institutenweg, t.h.v. nr. 21</text:span>
            <text:span text:style-name="nadrukvet">,</text:span> (0153Z2024022800001): verkeersbesluit instellen 30 km/h op wegvakniveau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54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2800001</meta:user-defined>
    <dc:language>nl</dc:language>
    <meta:user-defined meta:name="OVERHEIDop.locatietype/OVERHEIDop.gebiedsmarkering">Vlak</meta:user-defined>
    <meta:user-defined meta:name="DC.title">Melding verkeersbesluit instellen 30 km/h op wegvakniveau,Institutenweg, t.h.v. nr. 21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549</meta:user-defined>
    <meta:user-defined meta:name="OVERHEIDop.GmbID/DC.identifier">gmb-2024-111549</meta:user-defined>
    <meta:user-defined meta:name="OVERHEIDop.versieInformatie"/>
  </office:meta>
</office:document-meta>
</file>