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 voor deelauto,Madioenstraat, t.h.v. nr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adioenstraat, t.h.v. nr 82</text:span>
            <text:span text:style-name="nadrukvet">,</text:span> (0153Z2024022800002): Verkeersbesluit gereserveerde parkeerplaats voor deelauto (geaccepteer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800002</meta:user-defined>
    <dc:language>nl</dc:language>
    <meta:user-defined meta:name="OVERHEIDop.locatietype/OVERHEIDop.gebiedsmarkering">Vlak</meta:user-defined>
    <meta:user-defined meta:name="DC.title">Melding Verkeersbesluit gereserveerde parkeerplaats voor deelauto,Madioenstraat, t.h.v. nr 8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543</meta:user-defined>
    <meta:user-defined meta:name="OVERHEIDop.GmbID/DC.identifier">gmb-2024-111543</meta:user-defined>
    <meta:user-defined meta:name="OVERHEIDop.versieInformatie"/>
  </office:meta>
</office:document-meta>
</file>