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Witherenstraat 1, 5921GA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Witherenstraat 1, 5921GA Venlo</text:span>
          </text:p>
            <text:p text:style-name="common-al">Voor het verplaatsen van een sportschool van de 1e verdieping naar de begane grond</text:p>
            <text:p text:style-name="common-al">Afrondingsbrief is verzonden op 8 maart 2024</text:p>
            <text:p text:style-name="common-al">Kenmerk Z2023-0263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staat geen bezwaar of beroep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11542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542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2639</meta:user-defined>
    <meta:user-defined meta:name="DCTERMS.abstract">Betreft: Melding op locatie Witherenstraat 1, 5921GA Venlo</meta:user-defined>
    <dc:language>nl</dc:language>
    <meta:user-defined meta:name="OVERHEIDop.locatietype/OVERHEIDop.gebiedsmarkering">Punt</meta:user-defined>
    <meta:user-defined meta:name="DC.title">Ontvangst Melding Activiteitenbesluit, Witherenstraat 1, 5921GA Venlo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542</meta:user-defined>
    <meta:user-defined meta:name="OVERHEIDop.GmbID/DC.identifier">gmb-2024-111542</meta:user-defined>
    <meta:user-defined meta:name="OVERHEIDop.versieInformatie"/>
  </office:meta>
</office:document-meta>
</file>